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43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8" table:style-name="ce16">
            <text:p>6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2" table:style-name="ce17">
            <text:p>7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48</text:p>
          </table:table-cell>
          <table:covered-table-cell/>
          <table:table-cell office:value-type="float" office:value="26657.23" table:style-name="ce20">
            <text:p>26657,2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40001:285</text:p>
          </table:table-cell>
          <table:covered-table-cell/>
          <table:table-cell office:value-type="float" office:value="646543.71" table:style-name="ce20">
            <text:p>646543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80003:26</text:p>
          </table:table-cell>
          <table:covered-table-cell/>
          <table:table-cell office:value-type="float" office:value="536353.05000000005" table:style-name="ce20">
            <text:p>536353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80004:24</text:p>
          </table:table-cell>
          <table:covered-table-cell/>
          <table:table-cell office:value-type="float" office:value="363953.85" table:style-name="ce20">
            <text:p>363953,8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580002:67</text:p>
          </table:table-cell>
          <table:covered-table-cell/>
          <table:table-cell office:value-type="float" office:value="447950.95" table:style-name="ce20">
            <text:p>447950,9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580002:69</text:p>
          </table:table-cell>
          <table:covered-table-cell/>
          <table:table-cell office:value-type="float" office:value="537412.06000000006" table:style-name="ce20">
            <text:p>537412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580002:76</text:p>
          </table:table-cell>
          <table:covered-table-cell/>
          <table:table-cell office:value-type="float" office:value="134723.13" table:style-name="ce20">
            <text:p>134723,1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580002:77</text:p>
          </table:table-cell>
          <table:covered-table-cell/>
          <table:table-cell office:value-type="float" office:value="134723.13" table:style-name="ce20">
            <text:p>134723,1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580002:78</text:p>
          </table:table-cell>
          <table:covered-table-cell/>
          <table:table-cell office:value-type="float" office:value="134723.13" table:style-name="ce20">
            <text:p>134723,1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12:1515</text:p>
          </table:table-cell>
          <table:covered-table-cell/>
          <table:table-cell office:value-type="float" office:value="103059.12" table:style-name="ce20">
            <text:p>103059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210:92</text:p>
          </table:table-cell>
          <table:covered-table-cell/>
          <table:table-cell office:value-type="float" office:value="385169.33" table:style-name="ce20">
            <text:p>385169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210:93</text:p>
          </table:table-cell>
          <table:covered-table-cell/>
          <table:table-cell office:value-type="float" office:value="385169.33" table:style-name="ce20">
            <text:p>385169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400005:645</text:p>
          </table:table-cell>
          <table:covered-table-cell/>
          <table:table-cell office:value-type="float" office:value="195947.16" table:style-name="ce20">
            <text:p>195947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400005:646</text:p>
          </table:table-cell>
          <table:covered-table-cell/>
          <table:table-cell office:value-type="float" office:value="1118595.98" table:style-name="ce20">
            <text:p>1118595,9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700006:228</text:p>
          </table:table-cell>
          <table:covered-table-cell/>
          <table:table-cell office:value-type="float" office:value="208055.25" table:style-name="ce20">
            <text:p>208055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700002:148</text:p>
          </table:table-cell>
          <table:covered-table-cell/>
          <table:table-cell office:value-type="float" office:value="1105535.46" table:style-name="ce20">
            <text:p>1105535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3200004:227</text:p>
          </table:table-cell>
          <table:covered-table-cell/>
          <table:table-cell office:value-type="float" office:value="1020624.08" table:style-name="ce20">
            <text:p>1020624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10:160</text:p>
          </table:table-cell>
          <table:covered-table-cell/>
          <table:table-cell office:value-type="float" office:value="1178796.67" table:style-name="ce20">
            <text:p>1178796,6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13:1149</text:p>
          </table:table-cell>
          <table:covered-table-cell/>
          <table:table-cell office:value-type="float" office:value="817491.87" table:style-name="ce20">
            <text:p>817491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0:910</text:p>
          </table:table-cell>
          <table:covered-table-cell/>
          <table:table-cell office:value-type="float" office:value="11849.58" table:style-name="ce20">
            <text:p>11849,5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25:362</text:p>
          </table:table-cell>
          <table:covered-table-cell/>
          <table:table-cell office:value-type="float" office:value="610471.13" table:style-name="ce20">
            <text:p>610471,1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69:4755</text:p>
          </table:table-cell>
          <table:covered-table-cell/>
          <table:table-cell office:value-type="float" office:value="157740.70000000001" table:style-name="ce20">
            <text:p>157740,7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1100005:291</text:p>
          </table:table-cell>
          <table:covered-table-cell/>
          <table:table-cell office:value-type="float" office:value="175969.88" table:style-name="ce20">
            <text:p>175969,8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154:209</text:p>
          </table:table-cell>
          <table:covered-table-cell/>
          <table:table-cell office:value-type="float" office:value="860920.65" table:style-name="ce20">
            <text:p>860920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200007:267</text:p>
          </table:table-cell>
          <table:covered-table-cell/>
          <table:table-cell office:value-type="float" office:value="423705" table:style-name="ce20">
            <text:p>42370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900004:665</text:p>
          </table:table-cell>
          <table:covered-table-cell/>
          <table:table-cell office:value-type="float" office:value="597440.62" table:style-name="ce20">
            <text:p>597440,6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11:823</text:p>
          </table:table-cell>
          <table:covered-table-cell/>
          <table:table-cell office:value-type="float" office:value="5084828.78" table:style-name="ce20">
            <text:p>5084828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800002:333</text:p>
          </table:table-cell>
          <table:covered-table-cell/>
          <table:table-cell office:value-type="float" office:value="766389" table:style-name="ce20">
            <text:p>76638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800002:334</text:p>
          </table:table-cell>
          <table:covered-table-cell/>
          <table:table-cell office:value-type="float" office:value="636692.4" table:style-name="ce20">
            <text:p>636692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2400009:663</text:p>
          </table:table-cell>
          <table:covered-table-cell/>
          <table:table-cell office:value-type="float" office:value="445229.94" table:style-name="ce20">
            <text:p>445229,9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313:49</text:p>
          </table:table-cell>
          <table:covered-table-cell/>
          <table:table-cell office:value-type="float" office:value="1126194.4099999999" table:style-name="ce20">
            <text:p>1126194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31:397</text:p>
          </table:table-cell>
          <table:covered-table-cell/>
          <table:table-cell office:value-type="float" office:value="350869.51" table:style-name="ce20">
            <text:p>350869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000035:327</text:p>
          </table:table-cell>
          <table:covered-table-cell/>
          <table:table-cell office:value-type="float" office:value="1803950.34" table:style-name="ce20">
            <text:p>1803950,3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33:130</text:p>
          </table:table-cell>
          <table:covered-table-cell/>
          <table:table-cell office:value-type="float" office:value="816222.1" table:style-name="ce20">
            <text:p>816222,1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100010:484</text:p>
          </table:table-cell>
          <table:covered-table-cell/>
          <table:table-cell office:value-type="float" office:value="3097383.05" table:style-name="ce20">
            <text:p>3097383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686</text:p>
          </table:table-cell>
          <table:covered-table-cell/>
          <table:table-cell office:value-type="float" office:value="76811.509999999995" table:style-name="ce20">
            <text:p>76811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5125</text:p>
          </table:table-cell>
          <table:covered-table-cell/>
          <table:table-cell office:value-type="float" office:value="1274482.28" table:style-name="ce20">
            <text:p>1274482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60012:249</text:p>
          </table:table-cell>
          <table:covered-table-cell/>
          <table:table-cell office:value-type="float" office:value="179776.26" table:style-name="ce20">
            <text:p>179776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00019:198</text:p>
          </table:table-cell>
          <table:covered-table-cell/>
          <table:table-cell office:value-type="float" office:value="285421.36" table:style-name="ce20">
            <text:p>285421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501:283</text:p>
          </table:table-cell>
          <table:covered-table-cell/>
          <table:table-cell office:value-type="float" office:value="314361.48" table:style-name="ce20">
            <text:p>314361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140</text:p>
          </table:table-cell>
          <table:covered-table-cell/>
          <table:table-cell office:value-type="float" office:value="3208986.98" table:style-name="ce20">
            <text:p>3208986,9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8:802</text:p>
          </table:table-cell>
          <table:covered-table-cell/>
          <table:table-cell office:value-type="float" office:value="1223381.95" table:style-name="ce20">
            <text:p>1223381,9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8:803</text:p>
          </table:table-cell>
          <table:covered-table-cell/>
          <table:table-cell office:value-type="float" office:value="1747981.25" table:style-name="ce20">
            <text:p>1747981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3:2007</text:p>
          </table:table-cell>
          <table:covered-table-cell/>
          <table:table-cell office:value-type="float" office:value="952772.01" table:style-name="ce20">
            <text:p>952772,0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6:1730</text:p>
          </table:table-cell>
          <table:covered-table-cell/>
          <table:table-cell office:value-type="float" office:value="1933198.2" table:style-name="ce20">
            <text:p>1933198,2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9:1559</text:p>
          </table:table-cell>
          <table:covered-table-cell/>
          <table:table-cell office:value-type="float" office:value="3418895.52" table:style-name="ce20">
            <text:p>3418895,5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301001:1787</text:p>
          </table:table-cell>
          <table:covered-table-cell/>
          <table:table-cell office:value-type="float" office:value="1618131.8" table:style-name="ce20">
            <text:p>1618131,8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01:1865</text:p>
          </table:table-cell>
          <table:covered-table-cell/>
          <table:table-cell office:value-type="float" office:value="2310468.33" table:style-name="ce20">
            <text:p>2310468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7:95</text:p>
          </table:table-cell>
          <table:covered-table-cell/>
          <table:table-cell office:value-type="float" office:value="5106595.58" table:style-name="ce20">
            <text:p>5106595,5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201026:793</text:p>
          </table:table-cell>
          <table:covered-table-cell/>
          <table:table-cell office:value-type="float" office:value="16535501" table:style-name="ce20">
            <text:p>1653550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301002:337</text:p>
          </table:table-cell>
          <table:covered-table-cell/>
          <table:table-cell office:value-type="float" office:value="1589657.95" table:style-name="ce20">
            <text:p>1589657,9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510</text:p>
          </table:table-cell>
          <table:covered-table-cell/>
          <table:table-cell office:value-type="float" office:value="1086522.67" table:style-name="ce20">
            <text:p>1086522,6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5001:2409</text:p>
          </table:table-cell>
          <table:covered-table-cell/>
          <table:table-cell office:value-type="float" office:value="607728.49" table:style-name="ce20">
            <text:p>607728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8001:1013</text:p>
          </table:table-cell>
          <table:covered-table-cell/>
          <table:table-cell office:value-type="float" office:value="1080558.28" table:style-name="ce20">
            <text:p>1080558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1:8182</text:p>
          </table:table-cell>
          <table:covered-table-cell/>
          <table:table-cell office:value-type="float" office:value="461839879.67000002" table:style-name="ce20">
            <text:p>461839879,6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1:8183</text:p>
          </table:table-cell>
          <table:covered-table-cell/>
          <table:table-cell office:value-type="float" office:value="2440885.59" table:style-name="ce20">
            <text:p>2440885,5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1:8184</text:p>
          </table:table-cell>
          <table:covered-table-cell/>
          <table:table-cell office:value-type="float" office:value="2440885.59" table:style-name="ce20">
            <text:p>2440885,5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1:8185</text:p>
          </table:table-cell>
          <table:covered-table-cell/>
          <table:table-cell office:value-type="float" office:value="1655528.83" table:style-name="ce20">
            <text:p>1655528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8186</text:p>
          </table:table-cell>
          <table:covered-table-cell/>
          <table:table-cell office:value-type="float" office:value="2434176" table:style-name="ce20">
            <text:p>243417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8187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8188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1:8189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1:8190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1:8191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1:8192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1:8193</text:p>
          </table:table-cell>
          <table:covered-table-cell/>
          <table:table-cell office:value-type="float" office:value="2450931" table:style-name="ce20">
            <text:p>245093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1:8195</text:p>
          </table:table-cell>
          <table:covered-table-cell/>
          <table:table-cell office:value-type="float" office:value="1655528.83" table:style-name="ce20">
            <text:p>1655528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1:8196</text:p>
          </table:table-cell>
          <table:covered-table-cell/>
          <table:table-cell office:value-type="float" office:value="2437531.9" table:style-name="ce20">
            <text:p>2437531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1:8198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1:8199</text:p>
          </table:table-cell>
          <table:covered-table-cell/>
          <table:table-cell office:value-type="float" office:value="2987054.37" table:style-name="ce20">
            <text:p>2987054,3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1:8200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1:8201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1:8202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1:8203</text:p>
          </table:table-cell>
          <table:covered-table-cell/>
          <table:table-cell office:value-type="float" office:value="2447585.14" table:style-name="ce20">
            <text:p>2447585,1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1:8204</text:p>
          </table:table-cell>
          <table:covered-table-cell/>
          <table:table-cell office:value-type="float" office:value="1659457.77" table:style-name="ce20">
            <text:p>1659457,7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1:8205</text:p>
          </table:table-cell>
          <table:covered-table-cell/>
          <table:table-cell office:value-type="float" office:value="2424092.6" table:style-name="ce20">
            <text:p>2424092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1:8207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1:8208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1:8209</text:p>
          </table:table-cell>
          <table:covered-table-cell/>
          <table:table-cell office:value-type="float" office:value="2978248.39" table:style-name="ce20">
            <text:p>297824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1:8210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1:8211</text:p>
          </table:table-cell>
          <table:covered-table-cell/>
          <table:table-cell office:value-type="float" office:value="1620041.76" table:style-name="ce20">
            <text:p>1620041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1:8212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1:8214</text:p>
          </table:table-cell>
          <table:covered-table-cell/>
          <table:table-cell office:value-type="float" office:value="1651597.25" table:style-name="ce20">
            <text:p>1651597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1:8215</text:p>
          </table:table-cell>
          <table:covered-table-cell/>
          <table:table-cell office:value-type="float" office:value="2437531.9" table:style-name="ce20">
            <text:p>2437531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1:8216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1:8217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1:8218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1:8219</text:p>
          </table:table-cell>
          <table:covered-table-cell/>
          <table:table-cell office:value-type="float" office:value="2978248.39" table:style-name="ce20">
            <text:p>297824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1:8220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1:8221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1:8222</text:p>
          </table:table-cell>
          <table:covered-table-cell/>
          <table:table-cell office:value-type="float" office:value="1620041.76" table:style-name="ce20">
            <text:p>1620041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1:8223</text:p>
          </table:table-cell>
          <table:covered-table-cell/>
          <table:table-cell office:value-type="float" office:value="2444236.4700000002" table:style-name="ce20">
            <text:p>244423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8224</text:p>
          </table:table-cell>
          <table:covered-table-cell/>
          <table:table-cell office:value-type="float" office:value="1655528.83" table:style-name="ce20">
            <text:p>1655528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8225</text:p>
          </table:table-cell>
          <table:covered-table-cell/>
          <table:table-cell office:value-type="float" office:value="2434176" table:style-name="ce20">
            <text:p>243417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8226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1:8227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1:8228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1:8229</text:p>
          </table:table-cell>
          <table:covered-table-cell/>
          <table:table-cell office:value-type="float" office:value="2981186.36" table:style-name="ce20">
            <text:p>2981186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1:8231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1:8232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1:8233</text:p>
          </table:table-cell>
          <table:covered-table-cell/>
          <table:table-cell office:value-type="float" office:value="2447585.14" table:style-name="ce20">
            <text:p>2447585,1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1:8234</text:p>
          </table:table-cell>
          <table:covered-table-cell/>
          <table:table-cell office:value-type="float" office:value="1655528.83" table:style-name="ce20">
            <text:p>1655528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1:8235</text:p>
          </table:table-cell>
          <table:covered-table-cell/>
          <table:table-cell office:value-type="float" office:value="2437531.9" table:style-name="ce20">
            <text:p>2437531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1:8236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1:8237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1:8238</text:p>
          </table:table-cell>
          <table:covered-table-cell/>
          <table:table-cell office:value-type="float" office:value="2975308.53" table:style-name="ce20">
            <text:p>2975308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1:8239</text:p>
          </table:table-cell>
          <table:covered-table-cell/>
          <table:table-cell office:value-type="float" office:value="2981186.36" table:style-name="ce20">
            <text:p>2981186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8240</text:p>
          </table:table-cell>
          <table:covered-table-cell/>
          <table:table-cell office:value-type="float" office:value="2992913.31" table:style-name="ce20">
            <text:p>2992913,3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8241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1:8242</text:p>
          </table:table-cell>
          <table:covered-table-cell/>
          <table:table-cell office:value-type="float" office:value="3949026.08" table:style-name="ce20">
            <text:p>3949026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1:8243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1:8244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1:8245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1:8246</text:p>
          </table:table-cell>
          <table:covered-table-cell/>
          <table:table-cell office:value-type="float" office:value="2440885.59" table:style-name="ce20">
            <text:p>2440885,5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1:8247</text:p>
          </table:table-cell>
          <table:covered-table-cell/>
          <table:table-cell office:value-type="float" office:value="2081655.23" table:style-name="ce20">
            <text:p>2081655,2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1:8248</text:p>
          </table:table-cell>
          <table:covered-table-cell/>
          <table:table-cell office:value-type="float" office:value="1659457.77" table:style-name="ce20">
            <text:p>1659457,7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1:8249</text:p>
          </table:table-cell>
          <table:covered-table-cell/>
          <table:table-cell office:value-type="float" office:value="2434176" table:style-name="ce20">
            <text:p>243417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1:8250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1:8251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1:8252</text:p>
          </table:table-cell>
          <table:covered-table-cell/>
          <table:table-cell office:value-type="float" office:value="2978248.39" table:style-name="ce20">
            <text:p>297824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1:8254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1:8255</text:p>
          </table:table-cell>
          <table:covered-table-cell/>
          <table:table-cell office:value-type="float" office:value="1608161.48" table:style-name="ce20">
            <text:p>1608161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1:8256</text:p>
          </table:table-cell>
          <table:covered-table-cell/>
          <table:table-cell office:value-type="float" office:value="2444236.4700000002" table:style-name="ce20">
            <text:p>244423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1:8257</text:p>
          </table:table-cell>
          <table:covered-table-cell/>
          <table:table-cell office:value-type="float" office:value="1655528.83" table:style-name="ce20">
            <text:p>1655528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1:8258</text:p>
          </table:table-cell>
          <table:covered-table-cell/>
          <table:table-cell office:value-type="float" office:value="1408528.1" table:style-name="ce20">
            <text:p>1408528,1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1:8259</text:p>
          </table:table-cell>
          <table:covered-table-cell/>
          <table:table-cell office:value-type="float" office:value="2430817.2799999998" table:style-name="ce20">
            <text:p>2430817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1:8260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1:8261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1:8262</text:p>
          </table:table-cell>
          <table:covered-table-cell/>
          <table:table-cell office:value-type="float" office:value="2978248.39" table:style-name="ce20">
            <text:p>297824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1:8264</text:p>
          </table:table-cell>
          <table:covered-table-cell/>
          <table:table-cell office:value-type="float" office:value="1608161.48" table:style-name="ce20">
            <text:p>1608161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1:8266</text:p>
          </table:table-cell>
          <table:covered-table-cell/>
          <table:table-cell office:value-type="float" office:value="2440885.59" table:style-name="ce20">
            <text:p>2440885,5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1:8267</text:p>
          </table:table-cell>
          <table:covered-table-cell/>
          <table:table-cell office:value-type="float" office:value="1655528.83" table:style-name="ce20">
            <text:p>1655528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1:8268</text:p>
          </table:table-cell>
          <table:covered-table-cell/>
          <table:table-cell office:value-type="float" office:value="2430817.2799999998" table:style-name="ce20">
            <text:p>2430817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1:8269</text:p>
          </table:table-cell>
          <table:covered-table-cell/>
          <table:table-cell office:value-type="float" office:value="2075932.99" table:style-name="ce20">
            <text:p>2075932,9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1:8270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1:8271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1:8272</text:p>
          </table:table-cell>
          <table:covered-table-cell/>
          <table:table-cell office:value-type="float" office:value="2975308.53" table:style-name="ce20">
            <text:p>2975308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1:8273</text:p>
          </table:table-cell>
          <table:covered-table-cell/>
          <table:table-cell office:value-type="float" office:value="2978248.39" table:style-name="ce20">
            <text:p>297824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1:8274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1:8275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1:8276</text:p>
          </table:table-cell>
          <table:covered-table-cell/>
          <table:table-cell office:value-type="float" office:value="2447585.14" table:style-name="ce20">
            <text:p>2447585,1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1:8279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1:8280</text:p>
          </table:table-cell>
          <table:covered-table-cell/>
          <table:table-cell office:value-type="float" office:value="1501506.47" table:style-name="ce20">
            <text:p>150150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1:8281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1:8282</text:p>
          </table:table-cell>
          <table:covered-table-cell/>
          <table:table-cell office:value-type="float" office:value="2972366.02" table:style-name="ce20">
            <text:p>2972366,0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1:8283</text:p>
          </table:table-cell>
          <table:covered-table-cell/>
          <table:table-cell office:value-type="float" office:value="2989985.16" table:style-name="ce20">
            <text:p>2989985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1:8284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1:8285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1:8286</text:p>
          </table:table-cell>
          <table:covered-table-cell/>
          <table:table-cell office:value-type="float" office:value="2444236.4700000002" table:style-name="ce20">
            <text:p>244423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1:8287</text:p>
          </table:table-cell>
          <table:covered-table-cell/>
          <table:table-cell office:value-type="float" office:value="1655528.83" table:style-name="ce20">
            <text:p>1655528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1:8288</text:p>
          </table:table-cell>
          <table:covered-table-cell/>
          <table:table-cell office:value-type="float" office:value="2434176" table:style-name="ce20">
            <text:p>243417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1:8289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1:8290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1:8291</text:p>
          </table:table-cell>
          <table:covered-table-cell/>
          <table:table-cell office:value-type="float" office:value="1504792.37" table:style-name="ce20">
            <text:p>1504792,3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1:8292</text:p>
          </table:table-cell>
          <table:covered-table-cell/>
          <table:table-cell office:value-type="float" office:value="2969421.62" table:style-name="ce20">
            <text:p>2969421,6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1:8293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1:8294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1:8295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1:8296</text:p>
          </table:table-cell>
          <table:covered-table-cell/>
          <table:table-cell office:value-type="float" office:value="2444236.4700000002" table:style-name="ce20">
            <text:p>244423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1:8297</text:p>
          </table:table-cell>
          <table:covered-table-cell/>
          <table:table-cell office:value-type="float" office:value="1655528.83" table:style-name="ce20">
            <text:p>1655528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1:8298</text:p>
          </table:table-cell>
          <table:covered-table-cell/>
          <table:table-cell office:value-type="float" office:value="2437531.9" table:style-name="ce20">
            <text:p>2437531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1:8299</text:p>
          </table:table-cell>
          <table:covered-table-cell/>
          <table:table-cell office:value-type="float" office:value="1756764.48" table:style-name="ce20">
            <text:p>175676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1:8300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1:8301</text:p>
          </table:table-cell>
          <table:covered-table-cell/>
          <table:table-cell office:value-type="float" office:value="2978248.39" table:style-name="ce20">
            <text:p>297824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1:8302</text:p>
          </table:table-cell>
          <table:covered-table-cell/>
          <table:table-cell office:value-type="float" office:value="2537425.9" table:style-name="ce20">
            <text:p>2537425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1:8303</text:p>
          </table:table-cell>
          <table:covered-table-cell/>
          <table:table-cell office:value-type="float" office:value="2989985.16" table:style-name="ce20">
            <text:p>2989985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1:8304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1:8306</text:p>
          </table:table-cell>
          <table:covered-table-cell/>
          <table:table-cell office:value-type="float" office:value="2447585.14" table:style-name="ce20">
            <text:p>2447585,1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1:8307</text:p>
          </table:table-cell>
          <table:covered-table-cell/>
          <table:table-cell office:value-type="float" office:value="1655528.83" table:style-name="ce20">
            <text:p>1655528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1:8308</text:p>
          </table:table-cell>
          <table:covered-table-cell/>
          <table:table-cell office:value-type="float" office:value="2430817.2799999998" table:style-name="ce20">
            <text:p>2430817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1:8309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1:8310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1:8311</text:p>
          </table:table-cell>
          <table:covered-table-cell/>
          <table:table-cell office:value-type="float" office:value="2978248.39" table:style-name="ce20">
            <text:p>297824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1:8313</text:p>
          </table:table-cell>
          <table:covered-table-cell/>
          <table:table-cell office:value-type="float" office:value="2544941.79" table:style-name="ce20">
            <text:p>2544941,7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1:8314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1:8315</text:p>
          </table:table-cell>
          <table:covered-table-cell/>
          <table:table-cell office:value-type="float" office:value="1608161.48" table:style-name="ce20">
            <text:p>1608161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1:8316</text:p>
          </table:table-cell>
          <table:covered-table-cell/>
          <table:table-cell office:value-type="float" office:value="2444236.4700000002" table:style-name="ce20">
            <text:p>244423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1:8317</text:p>
          </table:table-cell>
          <table:covered-table-cell/>
          <table:table-cell office:value-type="float" office:value="1655528.83" table:style-name="ce20">
            <text:p>1655528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1:8318</text:p>
          </table:table-cell>
          <table:covered-table-cell/>
          <table:table-cell office:value-type="float" office:value="2437531.9" table:style-name="ce20">
            <text:p>2437531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1:8319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1:8320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0001:8321</text:p>
          </table:table-cell>
          <table:covered-table-cell/>
          <table:table-cell office:value-type="float" office:value="2978248.39" table:style-name="ce20">
            <text:p>297824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400001:8322</text:p>
          </table:table-cell>
          <table:covered-table-cell/>
          <table:table-cell office:value-type="float" office:value="2987054.37" table:style-name="ce20">
            <text:p>2987054,3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1:8323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0001:8324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0001:8325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0001:8326</text:p>
          </table:table-cell>
          <table:covered-table-cell/>
          <table:table-cell office:value-type="float" office:value="2444236.4700000002" table:style-name="ce20">
            <text:p>244423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0001:8327</text:p>
          </table:table-cell>
          <table:covered-table-cell/>
          <table:table-cell office:value-type="float" office:value="1659457.77" table:style-name="ce20">
            <text:p>1659457,7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400001:8328</text:p>
          </table:table-cell>
          <table:covered-table-cell/>
          <table:table-cell office:value-type="float" office:value="2444236.4700000002" table:style-name="ce20">
            <text:p>244423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400001:8331</text:p>
          </table:table-cell>
          <table:covered-table-cell/>
          <table:table-cell office:value-type="float" office:value="2981186.36" table:style-name="ce20">
            <text:p>2981186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0001:8332</text:p>
          </table:table-cell>
          <table:covered-table-cell/>
          <table:table-cell office:value-type="float" office:value="2978248.39" table:style-name="ce20">
            <text:p>297824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400001:8333</text:p>
          </table:table-cell>
          <table:covered-table-cell/>
          <table:table-cell office:value-type="float" office:value="1616084.45" table:style-name="ce20">
            <text:p>161608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400001:8334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400003:3310</text:p>
          </table:table-cell>
          <table:covered-table-cell/>
          <table:table-cell office:value-type="float" office:value="2206980.86" table:style-name="ce20">
            <text:p>2206980,8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8:0000000:3699</text:p>
          </table:table-cell>
          <table:covered-table-cell/>
          <table:table-cell office:value-type="float" office:value="990904.79" table:style-name="ce20">
            <text:p>990904,7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8:4800016:120</text:p>
          </table:table-cell>
          <table:covered-table-cell/>
          <table:table-cell office:value-type="float" office:value="783398.41" table:style-name="ce20">
            <text:p>783398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9:0000000:1761</text:p>
          </table:table-cell>
          <table:covered-table-cell/>
          <table:table-cell office:value-type="float" office:value="306735.3" table:style-name="ce20">
            <text:p>306735,3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9:0101007:1688</text:p>
          </table:table-cell>
          <table:covered-table-cell/>
          <table:table-cell office:value-type="float" office:value="440533.72" table:style-name="ce20">
            <text:p>440533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9:1600001:379</text:p>
          </table:table-cell>
          <table:covered-table-cell/>
          <table:table-cell office:value-type="float" office:value="687242.12" table:style-name="ce20">
            <text:p>687242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9:2100002:475</text:p>
          </table:table-cell>
          <table:covered-table-cell/>
          <table:table-cell office:value-type="float" office:value="1407563.87" table:style-name="ce20">
            <text:p>1407563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9:6200006:503</text:p>
          </table:table-cell>
          <table:covered-table-cell/>
          <table:table-cell office:value-type="float" office:value="996923.44" table:style-name="ce20">
            <text:p>996923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9:7400001:438</text:p>
          </table:table-cell>
          <table:covered-table-cell/>
          <table:table-cell office:value-type="float" office:value="360120.45" table:style-name="ce20">
            <text:p>360120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0:6200001:5933</text:p>
          </table:table-cell>
          <table:covered-table-cell/>
          <table:table-cell office:value-type="float" office:value="2243008.96" table:style-name="ce20">
            <text:p>2243008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2:2800015:270</text:p>
          </table:table-cell>
          <table:covered-table-cell/>
          <table:table-cell office:value-type="float" office:value="415357.92" table:style-name="ce20">
            <text:p>415357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3:1900005:124</text:p>
          </table:table-cell>
          <table:covered-table-cell/>
          <table:table-cell office:value-type="float" office:value="937570.8" table:style-name="ce20">
            <text:p>937570,8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3:1900015:287</text:p>
          </table:table-cell>
          <table:covered-table-cell/>
          <table:table-cell office:value-type="float" office:value="1437663.85" table:style-name="ce20">
            <text:p>1437663,8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3:2100001:675</text:p>
          </table:table-cell>
          <table:covered-table-cell/>
          <table:table-cell office:value-type="float" office:value="354553.5" table:style-name="ce20">
            <text:p>354553,5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0100005:78</text:p>
          </table:table-cell>
          <table:covered-table-cell/>
          <table:table-cell office:value-type="float" office:value="1734594.76" table:style-name="ce20">
            <text:p>1734594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0100005:98</text:p>
          </table:table-cell>
          <table:covered-table-cell/>
          <table:table-cell office:value-type="float" office:value="1797735.41" table:style-name="ce20">
            <text:p>1797735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0100010:198</text:p>
          </table:table-cell>
          <table:covered-table-cell/>
          <table:table-cell office:value-type="float" office:value="694401.12" table:style-name="ce20">
            <text:p>694401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0100097:591</text:p>
          </table:table-cell>
          <table:covered-table-cell/>
          <table:table-cell office:value-type="float" office:value="1537602.48" table:style-name="ce20">
            <text:p>1537602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1900005:195</text:p>
          </table:table-cell>
          <table:covered-table-cell/>
          <table:table-cell office:value-type="float" office:value="1336638.19" table:style-name="ce20">
            <text:p>1336638,1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2600006:361</text:p>
          </table:table-cell>
          <table:covered-table-cell/>
          <table:table-cell office:value-type="float" office:value="459019.44" table:style-name="ce20">
            <text:p>459019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10:1899</text:p>
          </table:table-cell>
          <table:covered-table-cell/>
          <table:table-cell office:value-type="float" office:value="2126682.35" table:style-name="ce20">
            <text:p>2126682,3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21182</text:p>
          </table:table-cell>
          <table:covered-table-cell/>
          <table:table-cell office:value-type="float" office:value="2128447.5499999998" table:style-name="ce20">
            <text:p>2128447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7:0190003:128</text:p>
          </table:table-cell>
          <table:covered-table-cell/>
          <table:table-cell office:value-type="float" office:value="780095.18" table:style-name="ce20">
            <text:p>780095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7:0220005:475</text:p>
          </table:table-cell>
          <table:covered-table-cell/>
          <table:table-cell office:value-type="float" office:value="688290.8" table:style-name="ce20">
            <text:p>688290,8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7:0530002:34</text:p>
          </table:table-cell>
          <table:covered-table-cell/>
          <table:table-cell office:value-type="float" office:value="1060776.8500000001" table:style-name="ce20">
            <text:p>1060776,8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7:0640006:139</text:p>
          </table:table-cell>
          <table:covered-table-cell/>
          <table:table-cell office:value-type="float" office:value="629569.98" table:style-name="ce20">
            <text:p>629569,9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7:0760016:210</text:p>
          </table:table-cell>
          <table:covered-table-cell/>
          <table:table-cell office:value-type="float" office:value="836238.89" table:style-name="ce20">
            <text:p>836238,8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0000000:8404</text:p>
          </table:table-cell>
          <table:covered-table-cell/>
          <table:table-cell office:value-type="float" office:value="9681325.8800000008" table:style-name="ce20">
            <text:p>9681325,8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0105004:1979</text:p>
          </table:table-cell>
          <table:covered-table-cell/>
          <table:table-cell office:value-type="float" office:value="107494.56" table:style-name="ce20">
            <text:p>107494,5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0107001:200</text:p>
          </table:table-cell>
          <table:covered-table-cell/>
          <table:table-cell office:value-type="float" office:value="944664.71" table:style-name="ce20">
            <text:p>944664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0107001:201</text:p>
          </table:table-cell>
          <table:covered-table-cell/>
          <table:table-cell office:value-type="float" office:value="1148799.1499999999" table:style-name="ce20">
            <text:p>1148799,1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1800001:430</text:p>
          </table:table-cell>
          <table:covered-table-cell/>
          <table:table-cell office:value-type="float" office:value="1097105.47" table:style-name="ce20">
            <text:p>1097105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1800001:431</text:p>
          </table:table-cell>
          <table:covered-table-cell/>
          <table:table-cell office:value-type="float" office:value="3763059.69" table:style-name="ce20">
            <text:p>3763059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1800001:432</text:p>
          </table:table-cell>
          <table:covered-table-cell/>
          <table:table-cell office:value-type="float" office:value="242803" table:style-name="ce20">
            <text:p>242803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1800001:433</text:p>
          </table:table-cell>
          <table:covered-table-cell/>
          <table:table-cell office:value-type="float" office:value="242803" table:style-name="ce20">
            <text:p>242803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8460003:386</text:p>
          </table:table-cell>
          <table:covered-table-cell/>
          <table:table-cell office:value-type="float" office:value="525283.76" table:style-name="ce20">
            <text:p>525283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0:0300023:119</text:p>
          </table:table-cell>
          <table:covered-table-cell/>
          <table:table-cell office:value-type="float" office:value="436563.85" table:style-name="ce20">
            <text:p>436563,8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0:3100003:136</text:p>
          </table:table-cell>
          <table:covered-table-cell/>
          <table:table-cell office:value-type="float" office:value="289908.55" table:style-name="ce20">
            <text:p>289908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0100030:143</text:p>
          </table:table-cell>
          <table:covered-table-cell/>
          <table:table-cell office:value-type="float" office:value="1607465.17" table:style-name="ce20">
            <text:p>1607465,1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2:0100047:65</text:p>
          </table:table-cell>
          <table:covered-table-cell/>
          <table:table-cell office:value-type="float" office:value="687210.22" table:style-name="ce20">
            <text:p>687210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2:4600003:176</text:p>
          </table:table-cell>
          <table:covered-table-cell/>
          <table:table-cell office:value-type="float" office:value="491118.99" table:style-name="ce20">
            <text:p>491118,9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2106:540</text:p>
          </table:table-cell>
          <table:covered-table-cell/>
          <table:table-cell office:value-type="float" office:value="744406.71" table:style-name="ce20">
            <text:p>744406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000000:38665</text:p>
          </table:table-cell>
          <table:covered-table-cell/>
          <table:table-cell office:value-type="float" office:value="194577.63" table:style-name="ce20">
            <text:p>194577,6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000000:53853</text:p>
          </table:table-cell>
          <table:covered-table-cell/>
          <table:table-cell office:value-type="float" office:value="76829.16" table:style-name="ce20">
            <text:p>76829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26:136</text:p>
          </table:table-cell>
          <table:covered-table-cell/>
          <table:table-cell office:value-type="float" office:value="900978.94" table:style-name="ce20">
            <text:p>900978,9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26:137</text:p>
          </table:table-cell>
          <table:covered-table-cell/>
          <table:table-cell office:value-type="float" office:value="1455427.51" table:style-name="ce20">
            <text:p>1455427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4043:1632</text:p>
          </table:table-cell>
          <table:covered-table-cell/>
          <table:table-cell office:value-type="float" office:value="386043.57" table:style-name="ce20">
            <text:p>386043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4043:1633</text:p>
          </table:table-cell>
          <table:covered-table-cell/>
          <table:table-cell office:value-type="float" office:value="422249.93" table:style-name="ce20">
            <text:p>422249,9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4043:1634</text:p>
          </table:table-cell>
          <table:covered-table-cell/>
          <table:table-cell office:value-type="float" office:value="385498.33" table:style-name="ce20">
            <text:p>385498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4122:15</text:p>
          </table:table-cell>
          <table:covered-table-cell/>
          <table:table-cell office:value-type="float" office:value="2511318.66" table:style-name="ce20">
            <text:p>2511318,6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16:70</text:p>
          </table:table-cell>
          <table:covered-table-cell/>
          <table:table-cell office:value-type="float" office:value="3427425.59" table:style-name="ce20">
            <text:p>3427425,5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16:71</text:p>
          </table:table-cell>
          <table:covered-table-cell/>
          <table:table-cell office:value-type="float" office:value="3324755.73" table:style-name="ce20">
            <text:p>3324755,7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22:1455</text:p>
          </table:table-cell>
          <table:covered-table-cell/>
          <table:table-cell office:value-type="float" office:value="2261431.0499999998" table:style-name="ce20">
            <text:p>2261431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31:9384</text:p>
          </table:table-cell>
          <table:covered-table-cell/>
          <table:table-cell office:value-type="float" office:value="203646.42" table:style-name="ce20">
            <text:p>203646,4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6040:375</text:p>
          </table:table-cell>
          <table:covered-table-cell/>
          <table:table-cell office:value-type="float" office:value="2094735.26" table:style-name="ce20">
            <text:p>2094735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6040:376</text:p>
          </table:table-cell>
          <table:covered-table-cell/>
          <table:table-cell office:value-type="float" office:value="2398088.69" table:style-name="ce20">
            <text:p>2398088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6040:377</text:p>
          </table:table-cell>
          <table:covered-table-cell/>
          <table:table-cell office:value-type="float" office:value="1539119.51" table:style-name="ce20">
            <text:p>1539119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10004:277</text:p>
          </table:table-cell>
          <table:covered-table-cell/>
          <table:table-cell office:value-type="float" office:value="2721819.35" table:style-name="ce20">
            <text:p>2721819,3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16008:863</text:p>
          </table:table-cell>
          <table:covered-table-cell/>
          <table:table-cell office:value-type="float" office:value="309497.69" table:style-name="ce20">
            <text:p>309497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16008:864</text:p>
          </table:table-cell>
          <table:covered-table-cell/>
          <table:table-cell office:value-type="float" office:value="1201792.19" table:style-name="ce20">
            <text:p>1201792,1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37:84</text:p>
          </table:table-cell>
          <table:covered-table-cell/>
          <table:table-cell office:value-type="float" office:value="1333288.82" table:style-name="ce20">
            <text:p>1333288,8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37:85</text:p>
          </table:table-cell>
          <table:covered-table-cell/>
          <table:table-cell office:value-type="float" office:value="1524112.68" table:style-name="ce20">
            <text:p>1524112,6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39:44</text:p>
          </table:table-cell>
          <table:covered-table-cell/>
          <table:table-cell office:value-type="float" office:value="892591.38" table:style-name="ce20">
            <text:p>892591,3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39:45</text:p>
          </table:table-cell>
          <table:covered-table-cell/>
          <table:table-cell office:value-type="float" office:value="964896.26" table:style-name="ce20">
            <text:p>964896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39:46</text:p>
          </table:table-cell>
          <table:covered-table-cell/>
          <table:table-cell office:value-type="float" office:value="1535855.55" table:style-name="ce20">
            <text:p>1535855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42:207</text:p>
          </table:table-cell>
          <table:covered-table-cell/>
          <table:table-cell office:value-type="float" office:value="2086100.44" table:style-name="ce20">
            <text:p>2086100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42:208</text:p>
          </table:table-cell>
          <table:covered-table-cell/>
          <table:table-cell office:value-type="float" office:value="2053162.01" table:style-name="ce20">
            <text:p>2053162,0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42:221</text:p>
          </table:table-cell>
          <table:covered-table-cell/>
          <table:table-cell office:value-type="float" office:value="3630202.2" table:style-name="ce20">
            <text:p>3630202,2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42:222</text:p>
          </table:table-cell>
          <table:covered-table-cell/>
          <table:table-cell office:value-type="float" office:value="3637047.33" table:style-name="ce20">
            <text:p>3637047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42:229</text:p>
          </table:table-cell>
          <table:covered-table-cell/>
          <table:table-cell office:value-type="float" office:value="6670561.8799999999" table:style-name="ce20">
            <text:p>6670561,8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43:35</text:p>
          </table:table-cell>
          <table:covered-table-cell/>
          <table:table-cell office:value-type="float" office:value="1648920.97" table:style-name="ce20">
            <text:p>1648920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43:36</text:p>
          </table:table-cell>
          <table:covered-table-cell/>
          <table:table-cell office:value-type="float" office:value="1839705.21" table:style-name="ce20">
            <text:p>1839705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43:61</text:p>
          </table:table-cell>
          <table:covered-table-cell/>
          <table:table-cell office:value-type="float" office:value="869256.51" table:style-name="ce20">
            <text:p>869256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43:62</text:p>
          </table:table-cell>
          <table:covered-table-cell/>
          <table:table-cell office:value-type="float" office:value="818123.78" table:style-name="ce20">
            <text:p>818123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44:50</text:p>
          </table:table-cell>
          <table:covered-table-cell/>
          <table:table-cell office:value-type="float" office:value="1053195.07" table:style-name="ce20">
            <text:p>1053195,0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44:51</text:p>
          </table:table-cell>
          <table:covered-table-cell/>
          <table:table-cell office:value-type="float" office:value="1243320.55" table:style-name="ce20">
            <text:p>1243320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3020:3735</text:p>
          </table:table-cell>
          <table:covered-table-cell/>
          <table:table-cell office:value-type="float" office:value="1383050.57" table:style-name="ce20">
            <text:p>1383050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6002:12711</text:p>
          </table:table-cell>
          <table:covered-table-cell/>
          <table:table-cell office:value-type="float" office:value="509474.16" table:style-name="ce20">
            <text:p>509474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7001:377</text:p>
          </table:table-cell>
          <table:covered-table-cell/>
          <table:table-cell office:value-type="float" office:value="628493.06000000006" table:style-name="ce20">
            <text:p>628493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7001:387</text:p>
          </table:table-cell>
          <table:covered-table-cell/>
          <table:table-cell office:value-type="float" office:value="567959.82999999996" table:style-name="ce20">
            <text:p>567959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7001:423</text:p>
          </table:table-cell>
          <table:covered-table-cell/>
          <table:table-cell office:value-type="float" office:value="567959.82999999996" table:style-name="ce20">
            <text:p>567959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7001:470</text:p>
          </table:table-cell>
          <table:covered-table-cell/>
          <table:table-cell office:value-type="float" office:value="551683.19999999995" table:style-name="ce20">
            <text:p>551683,2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9016:932</text:p>
          </table:table-cell>
          <table:covered-table-cell/>
          <table:table-cell office:value-type="float" office:value="58358900.93" table:style-name="ce20">
            <text:p>58358900,9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10025:45</text:p>
          </table:table-cell>
          <table:covered-table-cell/>
          <table:table-cell office:value-type="float" office:value="1009777.89" table:style-name="ce20">
            <text:p>1009777,8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10025:46</text:p>
          </table:table-cell>
          <table:covered-table-cell/>
          <table:table-cell office:value-type="float" office:value="935074.93" table:style-name="ce20">
            <text:p>935074,9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10026:41</text:p>
          </table:table-cell>
          <table:covered-table-cell/>
          <table:table-cell office:value-type="float" office:value="1460458.87" table:style-name="ce20">
            <text:p>1460458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10026:42</text:p>
          </table:table-cell>
          <table:covered-table-cell/>
          <table:table-cell office:value-type="float" office:value="1532878.32" table:style-name="ce20">
            <text:p>1532878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10026:43</text:p>
          </table:table-cell>
          <table:covered-table-cell/>
          <table:table-cell office:value-type="float" office:value="1873853.22" table:style-name="ce20">
            <text:p>1873853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10026:44</text:p>
          </table:table-cell>
          <table:covered-table-cell/>
          <table:table-cell office:value-type="float" office:value="1677717.21" table:style-name="ce20">
            <text:p>1677717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10032:50</text:p>
          </table:table-cell>
          <table:covered-table-cell/>
          <table:table-cell office:value-type="float" office:value="869738.87" table:style-name="ce20">
            <text:p>869738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10032:51</text:p>
          </table:table-cell>
          <table:covered-table-cell/>
          <table:table-cell office:value-type="float" office:value="1366732.51" table:style-name="ce20">
            <text:p>1366732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10032:52</text:p>
          </table:table-cell>
          <table:covered-table-cell/>
          <table:table-cell office:value-type="float" office:value="1513868.79" table:style-name="ce20">
            <text:p>1513868,7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10034:16</text:p>
          </table:table-cell>
          <table:covered-table-cell/>
          <table:table-cell office:value-type="float" office:value="1185391.1499999999" table:style-name="ce20">
            <text:p>1185391,1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11001:322</text:p>
          </table:table-cell>
          <table:covered-table-cell/>
          <table:table-cell office:value-type="float" office:value="2074212" table:style-name="ce20">
            <text:p>2074212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11001:330</text:p>
          </table:table-cell>
          <table:covered-table-cell/>
          <table:table-cell office:value-type="float" office:value="2008386" table:style-name="ce20">
            <text:p>200838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1016:128</text:p>
          </table:table-cell>
          <table:covered-table-cell/>
          <table:table-cell office:value-type="float" office:value="3516583.89" table:style-name="ce20">
            <text:p>3516583,8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1016:129</text:p>
          </table:table-cell>
          <table:covered-table-cell/>
          <table:table-cell office:value-type="float" office:value="2279504.4900000002" table:style-name="ce20">
            <text:p>2279504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4004:4338</text:p>
          </table:table-cell>
          <table:covered-table-cell/>
          <table:table-cell office:value-type="float" office:value="245250.08" table:style-name="ce20">
            <text:p>245250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05:412</text:p>
          </table:table-cell>
          <table:covered-table-cell/>
          <table:table-cell office:value-type="float" office:value="4567259.04" table:style-name="ce20">
            <text:p>4567259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4005:413</text:p>
          </table:table-cell>
          <table:covered-table-cell/>
          <table:table-cell office:value-type="float" office:value="4582368.12" table:style-name="ce20">
            <text:p>4582368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4006:1484</text:p>
          </table:table-cell>
          <table:covered-table-cell/>
          <table:table-cell office:value-type="float" office:value="635956" table:style-name="ce20">
            <text:p>63595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4030:55</text:p>
          </table:table-cell>
          <table:covered-table-cell/>
          <table:table-cell office:value-type="float" office:value="6057717.7199999997" table:style-name="ce20">
            <text:p>6057717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5011:812</text:p>
          </table:table-cell>
          <table:covered-table-cell/>
          <table:table-cell office:value-type="float" office:value="1358574.62" table:style-name="ce20">
            <text:p>1358574,6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5011:889</text:p>
          </table:table-cell>
          <table:covered-table-cell/>
          <table:table-cell office:value-type="float" office:value="1020276.67" table:style-name="ce20">
            <text:p>1020276,6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5011:967</text:p>
          </table:table-cell>
          <table:covered-table-cell/>
          <table:table-cell office:value-type="float" office:value="1345001.64" table:style-name="ce20">
            <text:p>1345001,6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5011:969</text:p>
          </table:table-cell>
          <table:covered-table-cell/>
          <table:table-cell office:value-type="float" office:value="1376652.98" table:style-name="ce20">
            <text:p>1376652,9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5015:87</text:p>
          </table:table-cell>
          <table:covered-table-cell/>
          <table:table-cell office:value-type="float" office:value="1034134.33" table:style-name="ce20">
            <text:p>1034134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5015:89</text:p>
          </table:table-cell>
          <table:covered-table-cell/>
          <table:table-cell office:value-type="float" office:value="1372135.42" table:style-name="ce20">
            <text:p>1372135,4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5015:90</text:p>
          </table:table-cell>
          <table:covered-table-cell/>
          <table:table-cell office:value-type="float" office:value="1354051.65" table:style-name="ce20">
            <text:p>1354051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5015:91</text:p>
          </table:table-cell>
          <table:covered-table-cell/>
          <table:table-cell office:value-type="float" office:value="1399221.05" table:style-name="ce20">
            <text:p>1399221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5015:92</text:p>
          </table:table-cell>
          <table:covered-table-cell/>
          <table:table-cell office:value-type="float" office:value="1354051.65" table:style-name="ce20">
            <text:p>1354051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43018:171</text:p>
          </table:table-cell>
          <table:covered-table-cell/>
          <table:table-cell office:value-type="float" office:value="3017382.57" table:style-name="ce20">
            <text:p>3017382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2005:451</text:p>
          </table:table-cell>
          <table:covered-table-cell/>
          <table:table-cell office:value-type="float" office:value="1183415.1200000001" table:style-name="ce20">
            <text:p>1183415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2005:452</text:p>
          </table:table-cell>
          <table:covered-table-cell/>
          <table:table-cell office:value-type="float" office:value="1180713.26" table:style-name="ce20">
            <text:p>1180713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1024:256</text:p>
          </table:table-cell>
          <table:covered-table-cell/>
          <table:table-cell office:value-type="float" office:value="4608777.7" table:style-name="ce20">
            <text:p>4608777,7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2020:320</text:p>
          </table:table-cell>
          <table:covered-table-cell/>
          <table:table-cell office:value-type="float" office:value="259507.58" table:style-name="ce20">
            <text:p>259507,5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4003:811</text:p>
          </table:table-cell>
          <table:covered-table-cell/>
          <table:table-cell office:value-type="float" office:value="1147752.44" table:style-name="ce20">
            <text:p>1147752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4003:812</text:p>
          </table:table-cell>
          <table:covered-table-cell/>
          <table:table-cell office:value-type="float" office:value="1122027.56" table:style-name="ce20">
            <text:p>1122027,5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6001:10000</text:p>
          </table:table-cell>
          <table:covered-table-cell/>
          <table:table-cell office:value-type="float" office:value="92716.28" table:style-name="ce20">
            <text:p>92716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6001:10001</text:p>
          </table:table-cell>
          <table:covered-table-cell/>
          <table:table-cell office:value-type="float" office:value="201794.26" table:style-name="ce20">
            <text:p>201794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6001:10002</text:p>
          </table:table-cell>
          <table:covered-table-cell/>
          <table:table-cell office:value-type="float" office:value="190886.47" table:style-name="ce20">
            <text:p>19088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6001:10003</text:p>
          </table:table-cell>
          <table:covered-table-cell/>
          <table:table-cell office:value-type="float" office:value="316326.14" table:style-name="ce20">
            <text:p>316326,1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6001:10004</text:p>
          </table:table-cell>
          <table:covered-table-cell/>
          <table:table-cell office:value-type="float" office:value="81808.490000000005" table:style-name="ce20">
            <text:p>81808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6001:10005</text:p>
          </table:table-cell>
          <table:covered-table-cell/>
          <table:table-cell office:value-type="float" office:value="92716.28" table:style-name="ce20">
            <text:p>92716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6001:10006</text:p>
          </table:table-cell>
          <table:covered-table-cell/>
          <table:table-cell office:value-type="float" office:value="201794.26" table:style-name="ce20">
            <text:p>201794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6001:10007</text:p>
          </table:table-cell>
          <table:covered-table-cell/>
          <table:table-cell office:value-type="float" office:value="190886.47" table:style-name="ce20">
            <text:p>19088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6001:10008</text:p>
          </table:table-cell>
          <table:covered-table-cell/>
          <table:table-cell office:value-type="float" office:value="321780.03999999998" table:style-name="ce20">
            <text:p>321780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6001:10009</text:p>
          </table:table-cell>
          <table:covered-table-cell/>
          <table:table-cell office:value-type="float" office:value="935221.71" table:style-name="ce20">
            <text:p>935221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6001:10010</text:p>
          </table:table-cell>
          <table:covered-table-cell/>
          <table:table-cell office:value-type="float" office:value="81808.490000000005" table:style-name="ce20">
            <text:p>81808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6001:10012</text:p>
          </table:table-cell>
          <table:covered-table-cell/>
          <table:table-cell office:value-type="float" office:value="201794.26" table:style-name="ce20">
            <text:p>201794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6001:10013</text:p>
          </table:table-cell>
          <table:covered-table-cell/>
          <table:table-cell office:value-type="float" office:value="185432.57" table:style-name="ce20">
            <text:p>185432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6001:10014</text:p>
          </table:table-cell>
          <table:covered-table-cell/>
          <table:table-cell office:value-type="float" office:value="321780.03999999998" table:style-name="ce20">
            <text:p>321780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6001:10015</text:p>
          </table:table-cell>
          <table:covered-table-cell/>
          <table:table-cell office:value-type="float" office:value="81808.490000000005" table:style-name="ce20">
            <text:p>81808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6001:10016</text:p>
          </table:table-cell>
          <table:covered-table-cell/>
          <table:table-cell office:value-type="float" office:value="92716.28" table:style-name="ce20">
            <text:p>92716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6001:10017</text:p>
          </table:table-cell>
          <table:covered-table-cell/>
          <table:table-cell office:value-type="float" office:value="201794.26" table:style-name="ce20">
            <text:p>201794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6001:10019</text:p>
          </table:table-cell>
          <table:covered-table-cell/>
          <table:table-cell office:value-type="float" office:value="321780.03999999998" table:style-name="ce20">
            <text:p>321780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6001:10020</text:p>
          </table:table-cell>
          <table:covered-table-cell/>
          <table:table-cell office:value-type="float" office:value="1415434.24" table:style-name="ce20">
            <text:p>1415434,2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6001:10021</text:p>
          </table:table-cell>
          <table:covered-table-cell/>
          <table:table-cell office:value-type="float" office:value="81808.490000000005" table:style-name="ce20">
            <text:p>81808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6001:10022</text:p>
          </table:table-cell>
          <table:covered-table-cell/>
          <table:table-cell office:value-type="float" office:value="98170.18" table:style-name="ce20">
            <text:p>98170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6001:10023</text:p>
          </table:table-cell>
          <table:covered-table-cell/>
          <table:table-cell office:value-type="float" office:value="381772.93" table:style-name="ce20">
            <text:p>381772,9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6001:10024</text:p>
          </table:table-cell>
          <table:covered-table-cell/>
          <table:table-cell office:value-type="float" office:value="1308604.8999999999" table:style-name="ce20">
            <text:p>1308604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6001:10025</text:p>
          </table:table-cell>
          <table:covered-table-cell/>
          <table:table-cell office:value-type="float" office:value="1431404.68" table:style-name="ce20">
            <text:p>1431404,6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6001:10027</text:p>
          </table:table-cell>
          <table:covered-table-cell/>
          <table:table-cell office:value-type="float" office:value="1163391.81" table:style-name="ce20">
            <text:p>1163391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6001:10028</text:p>
          </table:table-cell>
          <table:covered-table-cell/>
          <table:table-cell office:value-type="float" office:value="1082222.6000000001" table:style-name="ce20">
            <text:p>1082222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6001:10029</text:p>
          </table:table-cell>
          <table:covered-table-cell/>
          <table:table-cell office:value-type="float" office:value="1800091.92" table:style-name="ce20">
            <text:p>1800091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6001:10030</text:p>
          </table:table-cell>
          <table:covered-table-cell/>
          <table:table-cell office:value-type="float" office:value="1526934.25" table:style-name="ce20">
            <text:p>1526934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6001:10031</text:p>
          </table:table-cell>
          <table:covered-table-cell/>
          <table:table-cell office:value-type="float" office:value="1929938.97" table:style-name="ce20">
            <text:p>1929938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6001:10032</text:p>
          </table:table-cell>
          <table:covered-table-cell/>
          <table:table-cell office:value-type="float" office:value="1810515.05" table:style-name="ce20">
            <text:p>1810515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6001:10033</text:p>
          </table:table-cell>
          <table:covered-table-cell/>
          <table:table-cell office:value-type="float" office:value="1526934.25" table:style-name="ce20">
            <text:p>1526934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6001:10034</text:p>
          </table:table-cell>
          <table:covered-table-cell/>
          <table:table-cell office:value-type="float" office:value="1800091.92" table:style-name="ce20">
            <text:p>1800091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6001:10035</text:p>
          </table:table-cell>
          <table:covered-table-cell/>
          <table:table-cell office:value-type="float" office:value="2669368" table:style-name="ce20">
            <text:p>266936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6001:10036</text:p>
          </table:table-cell>
          <table:covered-table-cell/>
          <table:table-cell office:value-type="float" office:value="1319315.8700000001" table:style-name="ce20">
            <text:p>1319315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6001:10037</text:p>
          </table:table-cell>
          <table:covered-table-cell/>
          <table:table-cell office:value-type="float" office:value="2349171.92" table:style-name="ce20">
            <text:p>2349171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6001:10038</text:p>
          </table:table-cell>
          <table:covered-table-cell/>
          <table:table-cell office:value-type="float" office:value="2156157.04" table:style-name="ce20">
            <text:p>2156157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6001:10039</text:p>
          </table:table-cell>
          <table:covered-table-cell/>
          <table:table-cell office:value-type="float" office:value="2689178.69" table:style-name="ce20">
            <text:p>2689178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6001:10040</text:p>
          </table:table-cell>
          <table:covered-table-cell/>
          <table:table-cell office:value-type="float" office:value="2313779.75" table:style-name="ce20">
            <text:p>2313779,7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6001:10041</text:p>
          </table:table-cell>
          <table:covered-table-cell/>
          <table:table-cell office:value-type="float" office:value="935221.71" table:style-name="ce20">
            <text:p>935221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6001:10042</text:p>
          </table:table-cell>
          <table:covered-table-cell/>
          <table:table-cell office:value-type="float" office:value="1420759.22" table:style-name="ce20">
            <text:p>1420759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6001:10043</text:p>
          </table:table-cell>
          <table:covered-table-cell/>
          <table:table-cell office:value-type="float" office:value="1330020.72" table:style-name="ce20">
            <text:p>1330020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6001:10044</text:p>
          </table:table-cell>
          <table:covered-table-cell/>
          <table:table-cell office:value-type="float" office:value="1372777.46" table:style-name="ce20">
            <text:p>1372777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6001:10045</text:p>
          </table:table-cell>
          <table:covered-table-cell/>
          <table:table-cell office:value-type="float" office:value="1168790.49" table:style-name="ce20">
            <text:p>1168790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6001:10046</text:p>
          </table:table-cell>
          <table:covered-table-cell/>
          <table:table-cell office:value-type="float" office:value="1082222.6000000001" table:style-name="ce20">
            <text:p>1082222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6001:10047</text:p>
          </table:table-cell>
          <table:covered-table-cell/>
          <table:table-cell office:value-type="float" office:value="1399449.51" table:style-name="ce20">
            <text:p>1399449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6001:10048</text:p>
          </table:table-cell>
          <table:covered-table-cell/>
          <table:table-cell office:value-type="float" office:value="1810515.05" table:style-name="ce20">
            <text:p>1810515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6001:10049</text:p>
          </table:table-cell>
          <table:covered-table-cell/>
          <table:table-cell office:value-type="float" office:value="1537517.66" table:style-name="ce20">
            <text:p>1537517,6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6001:10050</text:p>
          </table:table-cell>
          <table:covered-table-cell/>
          <table:table-cell office:value-type="float" office:value="1929938.97" table:style-name="ce20">
            <text:p>1929938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6001:10051</text:p>
          </table:table-cell>
          <table:covered-table-cell/>
          <table:table-cell office:value-type="float" office:value="1820931.91" table:style-name="ce20">
            <text:p>1820931,9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6001:10052</text:p>
          </table:table-cell>
          <table:covered-table-cell/>
          <table:table-cell office:value-type="float" office:value="1521640.16" table:style-name="ce20">
            <text:p>1521640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6001:10053</text:p>
          </table:table-cell>
          <table:covered-table-cell/>
          <table:table-cell office:value-type="float" office:value="1810515.05" table:style-name="ce20">
            <text:p>1810515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6001:10054</text:p>
          </table:table-cell>
          <table:covered-table-cell/>
          <table:table-cell office:value-type="float" office:value="2669368" table:style-name="ce20">
            <text:p>266936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6001:10055</text:p>
          </table:table-cell>
          <table:covered-table-cell/>
          <table:table-cell office:value-type="float" office:value="2344120.61" table:style-name="ce20">
            <text:p>2344120,6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6001:10056</text:p>
          </table:table-cell>
          <table:covered-table-cell/>
          <table:table-cell office:value-type="float" office:value="2151048.0299999998" table:style-name="ce20">
            <text:p>2151048,0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6001:10057</text:p>
          </table:table-cell>
          <table:covered-table-cell/>
          <table:table-cell office:value-type="float" office:value="2679276.41" table:style-name="ce20">
            <text:p>2679276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6001:10058</text:p>
          </table:table-cell>
          <table:covered-table-cell/>
          <table:table-cell office:value-type="float" office:value="1163391.81" table:style-name="ce20">
            <text:p>1163391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6001:10059</text:p>
          </table:table-cell>
          <table:covered-table-cell/>
          <table:table-cell office:value-type="float" office:value="2318840.36" table:style-name="ce20">
            <text:p>23188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6001:10060</text:p>
          </table:table-cell>
          <table:covered-table-cell/>
          <table:table-cell office:value-type="float" office:value="935221.71" table:style-name="ce20">
            <text:p>935221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6001:10061</text:p>
          </table:table-cell>
          <table:covered-table-cell/>
          <table:table-cell office:value-type="float" office:value="1415434.24" table:style-name="ce20">
            <text:p>1415434,2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6001:10062</text:p>
          </table:table-cell>
          <table:covered-table-cell/>
          <table:table-cell office:value-type="float" office:value="1324669.21" table:style-name="ce20">
            <text:p>1324669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6001:10063</text:p>
          </table:table-cell>
          <table:covered-table-cell/>
          <table:table-cell office:value-type="float" office:value="1383451" table:style-name="ce20">
            <text:p>138345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6001:10064</text:p>
          </table:table-cell>
          <table:covered-table-cell/>
          <table:table-cell office:value-type="float" office:value="1152589.8700000001" table:style-name="ce20">
            <text:p>1152589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6001:10065</text:p>
          </table:table-cell>
          <table:covered-table-cell/>
          <table:table-cell office:value-type="float" office:value="1076798.72" table:style-name="ce20">
            <text:p>1076798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6001:10066</text:p>
          </table:table-cell>
          <table:covered-table-cell/>
          <table:table-cell office:value-type="float" office:value="1810515.05" table:style-name="ce20">
            <text:p>1810515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6001:10067</text:p>
          </table:table-cell>
          <table:covered-table-cell/>
          <table:table-cell office:value-type="float" office:value="1526934.25" table:style-name="ce20">
            <text:p>1526934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6001:10068</text:p>
          </table:table-cell>
          <table:covered-table-cell/>
          <table:table-cell office:value-type="float" office:value="1935112.81" table:style-name="ce20">
            <text:p>1935112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6001:10069</text:p>
          </table:table-cell>
          <table:covered-table-cell/>
          <table:table-cell office:value-type="float" office:value="1109318.53" table:style-name="ce20">
            <text:p>1109318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6001:10071</text:p>
          </table:table-cell>
          <table:covered-table-cell/>
          <table:table-cell office:value-type="float" office:value="1542807" table:style-name="ce20">
            <text:p>154280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6001:10072</text:p>
          </table:table-cell>
          <table:covered-table-cell/>
          <table:table-cell office:value-type="float" office:value="1805304.27" table:style-name="ce20">
            <text:p>180530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6001:10074</text:p>
          </table:table-cell>
          <table:covered-table-cell/>
          <table:table-cell office:value-type="float" office:value="2359270.36" table:style-name="ce20">
            <text:p>235927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6001:10075</text:p>
          </table:table-cell>
          <table:covered-table-cell/>
          <table:table-cell office:value-type="float" office:value="2156157.04" table:style-name="ce20">
            <text:p>2156157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6001:10076</text:p>
          </table:table-cell>
          <table:covered-table-cell/>
          <table:table-cell office:value-type="float" office:value="2674322.9700000002" table:style-name="ce20">
            <text:p>2674322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6001:10077</text:p>
          </table:table-cell>
          <table:covered-table-cell/>
          <table:table-cell office:value-type="float" office:value="2318840.36" table:style-name="ce20">
            <text:p>23188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6001:10078</text:p>
          </table:table-cell>
          <table:covered-table-cell/>
          <table:table-cell office:value-type="float" office:value="935221.71" table:style-name="ce20">
            <text:p>935221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6001:10079</text:p>
          </table:table-cell>
          <table:covered-table-cell/>
          <table:table-cell office:value-type="float" office:value="1426082.87" table:style-name="ce20">
            <text:p>1426082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6001:10080</text:p>
          </table:table-cell>
          <table:covered-table-cell/>
          <table:table-cell office:value-type="float" office:value="1810515.05" table:style-name="ce20">
            <text:p>1810515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6001:10081</text:p>
          </table:table-cell>
          <table:covered-table-cell/>
          <table:table-cell office:value-type="float" office:value="1330020.72" table:style-name="ce20">
            <text:p>1330020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6001:10082</text:p>
          </table:table-cell>
          <table:covered-table-cell/>
          <table:table-cell office:value-type="float" office:value="1388785.51" table:style-name="ce20">
            <text:p>1388785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6001:10083</text:p>
          </table:table-cell>
          <table:covered-table-cell/>
          <table:table-cell office:value-type="float" office:value="1157991.74" table:style-name="ce20">
            <text:p>1157991,7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6001:10085</text:p>
          </table:table-cell>
          <table:covered-table-cell/>
          <table:table-cell office:value-type="float" office:value="1794878.32" table:style-name="ce20">
            <text:p>1794878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6001:10086</text:p>
          </table:table-cell>
          <table:covered-table-cell/>
          <table:table-cell office:value-type="float" office:value="1537517.66" table:style-name="ce20">
            <text:p>1537517,6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6001:10087</text:p>
          </table:table-cell>
          <table:covered-table-cell/>
          <table:table-cell office:value-type="float" office:value="1945456.15" table:style-name="ce20">
            <text:p>1945456,1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6001:10088</text:p>
          </table:table-cell>
          <table:covered-table-cell/>
          <table:table-cell office:value-type="float" office:value="1820931.91" table:style-name="ce20">
            <text:p>1820931,9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6001:10090</text:p>
          </table:table-cell>
          <table:covered-table-cell/>
          <table:table-cell office:value-type="float" office:value="1810515.05" table:style-name="ce20">
            <text:p>1810515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6001:9709</text:p>
          </table:table-cell>
          <table:covered-table-cell/>
          <table:table-cell office:value-type="float" office:value="748525822.14999998" table:style-name="ce20">
            <text:p>748525822,1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6001:9710</text:p>
          </table:table-cell>
          <table:covered-table-cell/>
          <table:table-cell office:value-type="float" office:value="1521640.16" table:style-name="ce20">
            <text:p>1521640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6001:9711</text:p>
          </table:table-cell>
          <table:covered-table-cell/>
          <table:table-cell office:value-type="float" office:value="2674322.9700000002" table:style-name="ce20">
            <text:p>2674322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6001:9712</text:p>
          </table:table-cell>
          <table:covered-table-cell/>
          <table:table-cell office:value-type="float" office:value="2354222.13" table:style-name="ce20">
            <text:p>2354222,1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6001:9714</text:p>
          </table:table-cell>
          <table:covered-table-cell/>
          <table:table-cell office:value-type="float" office:value="2674322.9700000002" table:style-name="ce20">
            <text:p>2674322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6001:9715</text:p>
          </table:table-cell>
          <table:covered-table-cell/>
          <table:table-cell office:value-type="float" office:value="2308717.6" table:style-name="ce20">
            <text:p>2308717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6001:9716</text:p>
          </table:table-cell>
          <table:covered-table-cell/>
          <table:table-cell office:value-type="float" office:value="924286.77" table:style-name="ce20">
            <text:p>924286,7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6001:9717</text:p>
          </table:table-cell>
          <table:covered-table-cell/>
          <table:table-cell office:value-type="float" office:value="1420759.22" table:style-name="ce20">
            <text:p>1420759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6001:9718</text:p>
          </table:table-cell>
          <table:covered-table-cell/>
          <table:table-cell office:value-type="float" office:value="1313961.18" table:style-name="ce20">
            <text:p>1313961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6001:9719</text:p>
          </table:table-cell>
          <table:covered-table-cell/>
          <table:table-cell office:value-type="float" office:value="1367438.19" table:style-name="ce20">
            <text:p>1367438,1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6001:9720</text:p>
          </table:table-cell>
          <table:covered-table-cell/>
          <table:table-cell office:value-type="float" office:value="1157991.74" table:style-name="ce20">
            <text:p>1157991,7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6001:9721</text:p>
          </table:table-cell>
          <table:covered-table-cell/>
          <table:table-cell office:value-type="float" office:value="1945456.15" table:style-name="ce20">
            <text:p>1945456,1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6001:9722</text:p>
          </table:table-cell>
          <table:covered-table-cell/>
          <table:table-cell office:value-type="float" office:value="1076798.72" table:style-name="ce20">
            <text:p>1076798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6001:9723</text:p>
          </table:table-cell>
          <table:covered-table-cell/>
          <table:table-cell office:value-type="float" office:value="1794878.32" table:style-name="ce20">
            <text:p>1794878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6001:9724</text:p>
          </table:table-cell>
          <table:covered-table-cell/>
          <table:table-cell office:value-type="float" office:value="1532226.75" table:style-name="ce20">
            <text:p>1532226,7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6001:9725</text:p>
          </table:table-cell>
          <table:covered-table-cell/>
          <table:table-cell office:value-type="float" office:value="1919586.24" table:style-name="ce20">
            <text:p>1919586,2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6001:9726</text:p>
          </table:table-cell>
          <table:covered-table-cell/>
          <table:table-cell office:value-type="float" office:value="1820931.91" table:style-name="ce20">
            <text:p>1820931,9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6001:9727</text:p>
          </table:table-cell>
          <table:covered-table-cell/>
          <table:table-cell office:value-type="float" office:value="1537517.66" table:style-name="ce20">
            <text:p>1537517,6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6001:9728</text:p>
          </table:table-cell>
          <table:covered-table-cell/>
          <table:table-cell office:value-type="float" office:value="1805304.27" table:style-name="ce20">
            <text:p>180530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6001:9730</text:p>
          </table:table-cell>
          <table:covered-table-cell/>
          <table:table-cell office:value-type="float" office:value="2334012.89" table:style-name="ce20">
            <text:p>2334012,8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6001:9731</text:p>
          </table:table-cell>
          <table:covered-table-cell/>
          <table:table-cell office:value-type="float" office:value="2151048.0299999998" table:style-name="ce20">
            <text:p>2151048,0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6001:9732</text:p>
          </table:table-cell>
          <table:covered-table-cell/>
          <table:table-cell office:value-type="float" office:value="1815724.27" table:style-name="ce20">
            <text:p>181572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6001:9733</text:p>
          </table:table-cell>
          <table:covered-table-cell/>
          <table:table-cell office:value-type="float" office:value="2679276.41" table:style-name="ce20">
            <text:p>2679276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6001:9734</text:p>
          </table:table-cell>
          <table:covered-table-cell/>
          <table:table-cell office:value-type="float" office:value="2318840.36" table:style-name="ce20">
            <text:p>23188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6001:9735</text:p>
          </table:table-cell>
          <table:covered-table-cell/>
          <table:table-cell office:value-type="float" office:value="929755.04" table:style-name="ce20">
            <text:p>929755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6001:9736</text:p>
          </table:table-cell>
          <table:covered-table-cell/>
          <table:table-cell office:value-type="float" office:value="1420759.22" table:style-name="ce20">
            <text:p>1420759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6001:9737</text:p>
          </table:table-cell>
          <table:covered-table-cell/>
          <table:table-cell office:value-type="float" office:value="1313961.18" table:style-name="ce20">
            <text:p>1313961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6001:9738</text:p>
          </table:table-cell>
          <table:covered-table-cell/>
          <table:table-cell office:value-type="float" office:value="1372777.46" table:style-name="ce20">
            <text:p>1372777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6001:9739</text:p>
          </table:table-cell>
          <table:covered-table-cell/>
          <table:table-cell office:value-type="float" office:value="1152589.8700000001" table:style-name="ce20">
            <text:p>1152589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6001:9740</text:p>
          </table:table-cell>
          <table:covered-table-cell/>
          <table:table-cell office:value-type="float" office:value="1076798.72" table:style-name="ce20">
            <text:p>1076798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6001:9741</text:p>
          </table:table-cell>
          <table:covered-table-cell/>
          <table:table-cell office:value-type="float" office:value="1789662.83" table:style-name="ce20">
            <text:p>1789662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6001:9742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6001:9743</text:p>
          </table:table-cell>
          <table:covered-table-cell/>
          <table:table-cell office:value-type="float" office:value="1526934.25" table:style-name="ce20">
            <text:p>1526934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6001:9744</text:p>
          </table:table-cell>
          <table:covered-table-cell/>
          <table:table-cell office:value-type="float" office:value="1940285.4399999999" table:style-name="ce20">
            <text:p>1940285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6001:9745</text:p>
          </table:table-cell>
          <table:covered-table-cell/>
          <table:table-cell office:value-type="float" office:value="1805304.27" table:style-name="ce20">
            <text:p>180530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6001:9746</text:p>
          </table:table-cell>
          <table:covered-table-cell/>
          <table:table-cell office:value-type="float" office:value="1526934.25" table:style-name="ce20">
            <text:p>1526934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6001:9747</text:p>
          </table:table-cell>
          <table:covered-table-cell/>
          <table:table-cell office:value-type="float" office:value="1800091.92" table:style-name="ce20">
            <text:p>1800091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6001:9748</text:p>
          </table:table-cell>
          <table:covered-table-cell/>
          <table:table-cell office:value-type="float" office:value="2674322.9700000002" table:style-name="ce20">
            <text:p>2674322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6001:9749</text:p>
          </table:table-cell>
          <table:covered-table-cell/>
          <table:table-cell office:value-type="float" office:value="2349171.92" table:style-name="ce20">
            <text:p>2349171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6001:9750</text:p>
          </table:table-cell>
          <table:covered-table-cell/>
          <table:table-cell office:value-type="float" office:value="2151048.0299999998" table:style-name="ce20">
            <text:p>2151048,0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6001:9752</text:p>
          </table:table-cell>
          <table:covered-table-cell/>
          <table:table-cell office:value-type="float" office:value="2323899.42" table:style-name="ce20">
            <text:p>2323899,4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6001:9753</text:p>
          </table:table-cell>
          <table:covered-table-cell/>
          <table:table-cell office:value-type="float" office:value="935221.71" table:style-name="ce20">
            <text:p>935221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6001:9754</text:p>
          </table:table-cell>
          <table:covered-table-cell/>
          <table:table-cell office:value-type="float" office:value="1815724.27" table:style-name="ce20">
            <text:p>181572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6001:9755</text:p>
          </table:table-cell>
          <table:covered-table-cell/>
          <table:table-cell office:value-type="float" office:value="1410107.67" table:style-name="ce20">
            <text:p>1410107,6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6001:9756</text:p>
          </table:table-cell>
          <table:covered-table-cell/>
          <table:table-cell office:value-type="float" office:value="1319315.8700000001" table:style-name="ce20">
            <text:p>1319315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6001:9757</text:p>
          </table:table-cell>
          <table:covered-table-cell/>
          <table:table-cell office:value-type="float" office:value="1372777.46" table:style-name="ce20">
            <text:p>1372777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6001:9758</text:p>
          </table:table-cell>
          <table:covered-table-cell/>
          <table:table-cell office:value-type="float" office:value="1141781.53" table:style-name="ce20">
            <text:p>1141781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6001:9759</text:p>
          </table:table-cell>
          <table:covered-table-cell/>
          <table:table-cell office:value-type="float" office:value="1076798.72" table:style-name="ce20">
            <text:p>1076798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6001:9760</text:p>
          </table:table-cell>
          <table:covered-table-cell/>
          <table:table-cell office:value-type="float" office:value="1794878.32" table:style-name="ce20">
            <text:p>1794878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6001:9761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6001:9762</text:p>
          </table:table-cell>
          <table:covered-table-cell/>
          <table:table-cell office:value-type="float" office:value="1929938.97" table:style-name="ce20">
            <text:p>1929938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6001:9763</text:p>
          </table:table-cell>
          <table:covered-table-cell/>
          <table:table-cell office:value-type="float" office:value="1794878.32" table:style-name="ce20">
            <text:p>1794878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6001:9764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6001:9765</text:p>
          </table:table-cell>
          <table:covered-table-cell/>
          <table:table-cell office:value-type="float" office:value="2674322.9700000002" table:style-name="ce20">
            <text:p>2674322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6001:9767</text:p>
          </table:table-cell>
          <table:covered-table-cell/>
          <table:table-cell office:value-type="float" office:value="2654494.89" table:style-name="ce20">
            <text:p>2654494,8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6001:9768</text:p>
          </table:table-cell>
          <table:covered-table-cell/>
          <table:table-cell office:value-type="float" office:value="2344120.61" table:style-name="ce20">
            <text:p>2344120,6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6001:9769</text:p>
          </table:table-cell>
          <table:covered-table-cell/>
          <table:table-cell office:value-type="float" office:value="2135712.85" table:style-name="ce20">
            <text:p>2135712,8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6001:9770</text:p>
          </table:table-cell>
          <table:covered-table-cell/>
          <table:table-cell office:value-type="float" office:value="2674322.9700000002" table:style-name="ce20">
            <text:p>2674322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6001:9771</text:p>
          </table:table-cell>
          <table:covered-table-cell/>
          <table:table-cell office:value-type="float" office:value="2313779.75" table:style-name="ce20">
            <text:p>2313779,7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6001:9772</text:p>
          </table:table-cell>
          <table:covered-table-cell/>
          <table:table-cell office:value-type="float" office:value="935221.71" table:style-name="ce20">
            <text:p>935221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6001:9773</text:p>
          </table:table-cell>
          <table:covered-table-cell/>
          <table:table-cell office:value-type="float" office:value="1404779.26" table:style-name="ce20">
            <text:p>1404779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6001:9774</text:p>
          </table:table-cell>
          <table:covered-table-cell/>
          <table:table-cell office:value-type="float" office:value="1313961.18" table:style-name="ce20">
            <text:p>1313961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6001:9775</text:p>
          </table:table-cell>
          <table:covered-table-cell/>
          <table:table-cell office:value-type="float" office:value="1372777.46" table:style-name="ce20">
            <text:p>1372777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6001:9776</text:p>
          </table:table-cell>
          <table:covered-table-cell/>
          <table:table-cell office:value-type="float" office:value="2354222.13" table:style-name="ce20">
            <text:p>2354222,1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6001:9777</text:p>
          </table:table-cell>
          <table:covered-table-cell/>
          <table:table-cell office:value-type="float" office:value="1147186.3999999999" table:style-name="ce20">
            <text:p>1147186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6001:9778</text:p>
          </table:table-cell>
          <table:covered-table-cell/>
          <table:table-cell office:value-type="float" office:value="1071373.25" table:style-name="ce20">
            <text:p>1071373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6001:9779</text:p>
          </table:table-cell>
          <table:covered-table-cell/>
          <table:table-cell office:value-type="float" office:value="1794878.32" table:style-name="ce20">
            <text:p>1794878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6001:9780</text:p>
          </table:table-cell>
          <table:covered-table-cell/>
          <table:table-cell office:value-type="float" office:value="1505748.97" table:style-name="ce20">
            <text:p>1505748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6001:9781</text:p>
          </table:table-cell>
          <table:covered-table-cell/>
          <table:table-cell office:value-type="float" office:value="1924763.21" table:style-name="ce20">
            <text:p>1924763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6001:9782</text:p>
          </table:table-cell>
          <table:covered-table-cell/>
          <table:table-cell office:value-type="float" office:value="1794878.32" table:style-name="ce20">
            <text:p>1794878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6001:9784</text:p>
          </table:table-cell>
          <table:covered-table-cell/>
          <table:table-cell office:value-type="float" office:value="1810515.05" table:style-name="ce20">
            <text:p>1810515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6001:9785</text:p>
          </table:table-cell>
          <table:covered-table-cell/>
          <table:table-cell office:value-type="float" office:value="2669368" table:style-name="ce20">
            <text:p>266936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6001:9786</text:p>
          </table:table-cell>
          <table:covered-table-cell/>
          <table:table-cell office:value-type="float" office:value="2344120.61" table:style-name="ce20">
            <text:p>2344120,6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6001:9787</text:p>
          </table:table-cell>
          <table:covered-table-cell/>
          <table:table-cell office:value-type="float" office:value="2161264.1" table:style-name="ce20">
            <text:p>2161264,1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6001:9788</text:p>
          </table:table-cell>
          <table:covered-table-cell/>
          <table:table-cell office:value-type="float" office:value="2130598.02" table:style-name="ce20">
            <text:p>2130598,0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6001:9789</text:p>
          </table:table-cell>
          <table:covered-table-cell/>
          <table:table-cell office:value-type="float" office:value="2674322.9700000002" table:style-name="ce20">
            <text:p>2674322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6001:9790</text:p>
          </table:table-cell>
          <table:covered-table-cell/>
          <table:table-cell office:value-type="float" office:value="2328956.9300000002" table:style-name="ce20">
            <text:p>2328956,9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6001:9791</text:p>
          </table:table-cell>
          <table:covered-table-cell/>
          <table:table-cell office:value-type="float" office:value="918816.89" table:style-name="ce20">
            <text:p>918816,8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6001:9792</text:p>
          </table:table-cell>
          <table:covered-table-cell/>
          <table:table-cell office:value-type="float" office:value="1404779.26" table:style-name="ce20">
            <text:p>1404779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6001:9793</text:p>
          </table:table-cell>
          <table:covered-table-cell/>
          <table:table-cell office:value-type="float" office:value="1313961.18" table:style-name="ce20">
            <text:p>1313961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6001:9794</text:p>
          </table:table-cell>
          <table:covered-table-cell/>
          <table:table-cell office:value-type="float" office:value="1351411.57" table:style-name="ce20">
            <text:p>1351411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6001:9795</text:p>
          </table:table-cell>
          <table:covered-table-cell/>
          <table:table-cell office:value-type="float" office:value="1249582.05" table:style-name="ce20">
            <text:p>1249582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6001:9796</text:p>
          </table:table-cell>
          <table:covered-table-cell/>
          <table:table-cell office:value-type="float" office:value="1071373.25" table:style-name="ce20">
            <text:p>1071373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6001:9797</text:p>
          </table:table-cell>
          <table:covered-table-cell/>
          <table:table-cell office:value-type="float" office:value="1805304.27" table:style-name="ce20">
            <text:p>180530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6001:9798</text:p>
          </table:table-cell>
          <table:covered-table-cell/>
          <table:table-cell office:value-type="float" office:value="2694127.53" table:style-name="ce20">
            <text:p>2694127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6001:9799</text:p>
          </table:table-cell>
          <table:covered-table-cell/>
          <table:table-cell office:value-type="float" office:value="1511047.53" table:style-name="ce20">
            <text:p>1511047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6001:9800</text:p>
          </table:table-cell>
          <table:covered-table-cell/>
          <table:table-cell office:value-type="float" office:value="1768786.44" table:style-name="ce20">
            <text:p>1768786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6001:9801</text:p>
          </table:table-cell>
          <table:covered-table-cell/>
          <table:table-cell office:value-type="float" office:value="1768786.44" table:style-name="ce20">
            <text:p>1768786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6001:9802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6001:9803</text:p>
          </table:table-cell>
          <table:covered-table-cell/>
          <table:table-cell office:value-type="float" office:value="1805304.27" table:style-name="ce20">
            <text:p>180530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6001:9804</text:p>
          </table:table-cell>
          <table:covered-table-cell/>
          <table:table-cell office:value-type="float" office:value="2639608.48" table:style-name="ce20">
            <text:p>2639608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6001:9805</text:p>
          </table:table-cell>
          <table:covered-table-cell/>
          <table:table-cell office:value-type="float" office:value="3310750.96" table:style-name="ce20">
            <text:p>3310750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6001:9806</text:p>
          </table:table-cell>
          <table:covered-table-cell/>
          <table:table-cell office:value-type="float" office:value="3696542.22" table:style-name="ce20">
            <text:p>3696542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6001:9807</text:p>
          </table:table-cell>
          <table:covered-table-cell/>
          <table:table-cell office:value-type="float" office:value="2323899.42" table:style-name="ce20">
            <text:p>2323899,4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6001:9808</text:p>
          </table:table-cell>
          <table:covered-table-cell/>
          <table:table-cell office:value-type="float" office:value="929755.04" table:style-name="ce20">
            <text:p>929755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6001:9809</text:p>
          </table:table-cell>
          <table:covered-table-cell/>
          <table:table-cell office:value-type="float" office:value="2323899.42" table:style-name="ce20">
            <text:p>2323899,4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6001:9810</text:p>
          </table:table-cell>
          <table:covered-table-cell/>
          <table:table-cell office:value-type="float" office:value="1388785.51" table:style-name="ce20">
            <text:p>1388785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6001:9811</text:p>
          </table:table-cell>
          <table:covered-table-cell/>
          <table:table-cell office:value-type="float" office:value="1308604.8999999999" table:style-name="ce20">
            <text:p>1308604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6001:9812</text:p>
          </table:table-cell>
          <table:covered-table-cell/>
          <table:table-cell office:value-type="float" office:value="1362097.57" table:style-name="ce20">
            <text:p>1362097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6001:9813</text:p>
          </table:table-cell>
          <table:covered-table-cell/>
          <table:table-cell office:value-type="float" office:value="1254955.6299999999" table:style-name="ce20">
            <text:p>1254955,6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6001:9814</text:p>
          </table:table-cell>
          <table:covered-table-cell/>
          <table:table-cell office:value-type="float" office:value="1076798.72" table:style-name="ce20">
            <text:p>1076798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6001:9815</text:p>
          </table:table-cell>
          <table:covered-table-cell/>
          <table:table-cell office:value-type="float" office:value="1800091.92" table:style-name="ce20">
            <text:p>1800091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6001:9816</text:p>
          </table:table-cell>
          <table:covered-table-cell/>
          <table:table-cell office:value-type="float" office:value="1526934.25" table:style-name="ce20">
            <text:p>1526934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6001:9817</text:p>
          </table:table-cell>
          <table:covered-table-cell/>
          <table:table-cell office:value-type="float" office:value="1779227.78" table:style-name="ce20">
            <text:p>1779227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6001:9818</text:p>
          </table:table-cell>
          <table:covered-table-cell/>
          <table:table-cell office:value-type="float" office:value="1758338.81" table:style-name="ce20">
            <text:p>1758338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6001:9820</text:p>
          </table:table-cell>
          <table:covered-table-cell/>
          <table:table-cell office:value-type="float" office:value="2349171.92" table:style-name="ce20">
            <text:p>2349171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6001:9821</text:p>
          </table:table-cell>
          <table:covered-table-cell/>
          <table:table-cell office:value-type="float" office:value="935221.71" table:style-name="ce20">
            <text:p>935221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6001:9822</text:p>
          </table:table-cell>
          <table:covered-table-cell/>
          <table:table-cell office:value-type="float" office:value="1800091.92" table:style-name="ce20">
            <text:p>1800091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6001:9823</text:p>
          </table:table-cell>
          <table:covered-table-cell/>
          <table:table-cell office:value-type="float" office:value="2619738.4500000002" table:style-name="ce20">
            <text:p>2619738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6001:9824</text:p>
          </table:table-cell>
          <table:covered-table-cell/>
          <table:table-cell office:value-type="float" office:value="3315513.47" table:style-name="ce20">
            <text:p>3315513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6001:9825</text:p>
          </table:table-cell>
          <table:covered-table-cell/>
          <table:table-cell office:value-type="float" office:value="3705832.7" table:style-name="ce20">
            <text:p>3705832,7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6001:9826</text:p>
          </table:table-cell>
          <table:covered-table-cell/>
          <table:table-cell office:value-type="float" office:value="2318840.36" table:style-name="ce20">
            <text:p>23188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6001:9827</text:p>
          </table:table-cell>
          <table:covered-table-cell/>
          <table:table-cell office:value-type="float" office:value="924286.77" table:style-name="ce20">
            <text:p>924286,7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6001:9828</text:p>
          </table:table-cell>
          <table:covered-table-cell/>
          <table:table-cell office:value-type="float" office:value="1404779.26" table:style-name="ce20">
            <text:p>1404779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6001:9829</text:p>
          </table:table-cell>
          <table:covered-table-cell/>
          <table:table-cell office:value-type="float" office:value="1319315.8700000001" table:style-name="ce20">
            <text:p>1319315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6001:9830</text:p>
          </table:table-cell>
          <table:covered-table-cell/>
          <table:table-cell office:value-type="float" office:value="1362097.57" table:style-name="ce20">
            <text:p>1362097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6001:9831</text:p>
          </table:table-cell>
          <table:covered-table-cell/>
          <table:table-cell office:value-type="float" office:value="1249582.05" table:style-name="ce20">
            <text:p>1249582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6001:9832</text:p>
          </table:table-cell>
          <table:covered-table-cell/>
          <table:table-cell office:value-type="float" office:value="1410107.67" table:style-name="ce20">
            <text:p>1410107,6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6001:9833</text:p>
          </table:table-cell>
          <table:covered-table-cell/>
          <table:table-cell office:value-type="float" office:value="1071373.25" table:style-name="ce20">
            <text:p>1071373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6001:9834</text:p>
          </table:table-cell>
          <table:covered-table-cell/>
          <table:table-cell office:value-type="float" office:value="1779227.78" table:style-name="ce20">
            <text:p>1779227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6001:9835</text:p>
          </table:table-cell>
          <table:covered-table-cell/>
          <table:table-cell office:value-type="float" office:value="1511047.53" table:style-name="ce20">
            <text:p>1511047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6001:9836</text:p>
          </table:table-cell>
          <table:covered-table-cell/>
          <table:table-cell office:value-type="float" office:value="1779227.78" table:style-name="ce20">
            <text:p>1779227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6001:9837</text:p>
          </table:table-cell>
          <table:covered-table-cell/>
          <table:table-cell office:value-type="float" office:value="1763563.41" table:style-name="ce20">
            <text:p>1763563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6001:9838</text:p>
          </table:table-cell>
          <table:covered-table-cell/>
          <table:table-cell office:value-type="float" office:value="1521640.16" table:style-name="ce20">
            <text:p>1521640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6001:9839</text:p>
          </table:table-cell>
          <table:covered-table-cell/>
          <table:table-cell office:value-type="float" office:value="1789662.83" table:style-name="ce20">
            <text:p>1789662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6001:9840</text:p>
          </table:table-cell>
          <table:covered-table-cell/>
          <table:table-cell office:value-type="float" office:value="2614767.6" table:style-name="ce20">
            <text:p>2614767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6001:9842</text:p>
          </table:table-cell>
          <table:covered-table-cell/>
          <table:table-cell office:value-type="float" office:value="3705832.7" table:style-name="ce20">
            <text:p>3705832,7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6001:9843</text:p>
          </table:table-cell>
          <table:covered-table-cell/>
          <table:table-cell office:value-type="float" office:value="1303247.02" table:style-name="ce20">
            <text:p>1303247,0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6001:9844</text:p>
          </table:table-cell>
          <table:covered-table-cell/>
          <table:table-cell office:value-type="float" office:value="2318840.36" table:style-name="ce20">
            <text:p>23188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6001:9845</text:p>
          </table:table-cell>
          <table:covered-table-cell/>
          <table:table-cell office:value-type="float" office:value="929755.04" table:style-name="ce20">
            <text:p>929755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6001:9846</text:p>
          </table:table-cell>
          <table:covered-table-cell/>
          <table:table-cell office:value-type="float" office:value="1399449.51" table:style-name="ce20">
            <text:p>1399449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6001:9847</text:p>
          </table:table-cell>
          <table:covered-table-cell/>
          <table:table-cell office:value-type="float" office:value="1313961.18" table:style-name="ce20">
            <text:p>1313961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6001:9848</text:p>
          </table:table-cell>
          <table:covered-table-cell/>
          <table:table-cell office:value-type="float" office:value="1367438.19" table:style-name="ce20">
            <text:p>1367438,1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6001:9849</text:p>
          </table:table-cell>
          <table:covered-table-cell/>
          <table:table-cell office:value-type="float" office:value="1249582.05" table:style-name="ce20">
            <text:p>1249582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6001:9850</text:p>
          </table:table-cell>
          <table:covered-table-cell/>
          <table:table-cell office:value-type="float" office:value="1071373.25" table:style-name="ce20">
            <text:p>1071373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6001:9851</text:p>
          </table:table-cell>
          <table:covered-table-cell/>
          <table:table-cell office:value-type="float" office:value="1789662.83" table:style-name="ce20">
            <text:p>1789662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6001:9852</text:p>
          </table:table-cell>
          <table:covered-table-cell/>
          <table:table-cell office:value-type="float" office:value="1532226.75" table:style-name="ce20">
            <text:p>1532226,7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6001:9853</text:p>
          </table:table-cell>
          <table:covered-table-cell/>
          <table:table-cell office:value-type="float" office:value="1768786.44" table:style-name="ce20">
            <text:p>1768786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6001:9854</text:p>
          </table:table-cell>
          <table:covered-table-cell/>
          <table:table-cell office:value-type="float" office:value="1372777.46" table:style-name="ce20">
            <text:p>1372777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6001:9855</text:p>
          </table:table-cell>
          <table:covered-table-cell/>
          <table:table-cell office:value-type="float" office:value="1753112.96" table:style-name="ce20">
            <text:p>1753112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6001:9856</text:p>
          </table:table-cell>
          <table:covered-table-cell/>
          <table:table-cell office:value-type="float" office:value="1511047.53" table:style-name="ce20">
            <text:p>1511047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6001:9857</text:p>
          </table:table-cell>
          <table:covered-table-cell/>
          <table:table-cell office:value-type="float" office:value="1805304.27" table:style-name="ce20">
            <text:p>180530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6001:9858</text:p>
          </table:table-cell>
          <table:covered-table-cell/>
          <table:table-cell office:value-type="float" office:value="2609795.21" table:style-name="ce20">
            <text:p>2609795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6001:9860</text:p>
          </table:table-cell>
          <table:covered-table-cell/>
          <table:table-cell office:value-type="float" office:value="3701188.21" table:style-name="ce20">
            <text:p>3701188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6001:9862</text:p>
          </table:table-cell>
          <table:covered-table-cell/>
          <table:table-cell office:value-type="float" office:value="929755.04" table:style-name="ce20">
            <text:p>929755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6001:9863</text:p>
          </table:table-cell>
          <table:covered-table-cell/>
          <table:table-cell office:value-type="float" office:value="1399449.51" table:style-name="ce20">
            <text:p>1399449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6001:9864</text:p>
          </table:table-cell>
          <table:covered-table-cell/>
          <table:table-cell office:value-type="float" office:value="1313961.18" table:style-name="ce20">
            <text:p>1313961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6001:9865</text:p>
          </table:table-cell>
          <table:covered-table-cell/>
          <table:table-cell office:value-type="float" office:value="1163391.81" table:style-name="ce20">
            <text:p>1163391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6001:9867</text:p>
          </table:table-cell>
          <table:covered-table-cell/>
          <table:table-cell office:value-type="float" office:value="1249582.05" table:style-name="ce20">
            <text:p>1249582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6001:9868</text:p>
          </table:table-cell>
          <table:covered-table-cell/>
          <table:table-cell office:value-type="float" office:value="1076798.72" table:style-name="ce20">
            <text:p>1076798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6001:9869</text:p>
          </table:table-cell>
          <table:covered-table-cell/>
          <table:table-cell office:value-type="float" office:value="1794878.32" table:style-name="ce20">
            <text:p>1794878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6001:9871</text:p>
          </table:table-cell>
          <table:covered-table-cell/>
          <table:table-cell office:value-type="float" office:value="1763563.41" table:style-name="ce20">
            <text:p>1763563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6001:9872</text:p>
          </table:table-cell>
          <table:covered-table-cell/>
          <table:table-cell office:value-type="float" office:value="1758338.81" table:style-name="ce20">
            <text:p>1758338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6001:9873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6001:9874</text:p>
          </table:table-cell>
          <table:covered-table-cell/>
          <table:table-cell office:value-type="float" office:value="1815724.27" table:style-name="ce20">
            <text:p>181572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6001:9875</text:p>
          </table:table-cell>
          <table:covered-table-cell/>
          <table:table-cell office:value-type="float" office:value="2609795.21" table:style-name="ce20">
            <text:p>2609795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6001:9876</text:p>
          </table:table-cell>
          <table:covered-table-cell/>
          <table:table-cell office:value-type="float" office:value="1093065.74" table:style-name="ce20">
            <text:p>1093065,7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6001:9877</text:p>
          </table:table-cell>
          <table:covered-table-cell/>
          <table:table-cell office:value-type="float" office:value="3305986.94" table:style-name="ce20">
            <text:p>3305986,9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6001:9878</text:p>
          </table:table-cell>
          <table:covered-table-cell/>
          <table:table-cell office:value-type="float" office:value="3691894.75" table:style-name="ce20">
            <text:p>3691894,7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6001:9879</text:p>
          </table:table-cell>
          <table:covered-table-cell/>
          <table:table-cell office:value-type="float" office:value="2318840.36" table:style-name="ce20">
            <text:p>23188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6001:9880</text:p>
          </table:table-cell>
          <table:covered-table-cell/>
          <table:table-cell office:value-type="float" office:value="929755.04" table:style-name="ce20">
            <text:p>929755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6001:9881</text:p>
          </table:table-cell>
          <table:covered-table-cell/>
          <table:table-cell office:value-type="float" office:value="1410107.67" table:style-name="ce20">
            <text:p>1410107,6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6001:9882</text:p>
          </table:table-cell>
          <table:covered-table-cell/>
          <table:table-cell office:value-type="float" office:value="1308604.8999999999" table:style-name="ce20">
            <text:p>1308604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6001:9883</text:p>
          </table:table-cell>
          <table:covered-table-cell/>
          <table:table-cell office:value-type="float" office:value="1351411.57" table:style-name="ce20">
            <text:p>1351411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6001:9884</text:p>
          </table:table-cell>
          <table:covered-table-cell/>
          <table:table-cell office:value-type="float" office:value="1249582.05" table:style-name="ce20">
            <text:p>1249582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6001:9885</text:p>
          </table:table-cell>
          <table:covered-table-cell/>
          <table:table-cell office:value-type="float" office:value="1071373.25" table:style-name="ce20">
            <text:p>1071373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6001:9886</text:p>
          </table:table-cell>
          <table:covered-table-cell/>
          <table:table-cell office:value-type="float" office:value="1794878.32" table:style-name="ce20">
            <text:p>1794878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6001:9887</text:p>
          </table:table-cell>
          <table:covered-table-cell/>
          <table:table-cell office:value-type="float" office:value="1815724.27" table:style-name="ce20">
            <text:p>181572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6001:9888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6001:9889</text:p>
          </table:table-cell>
          <table:covered-table-cell/>
          <table:table-cell office:value-type="float" office:value="1774007.89" table:style-name="ce20">
            <text:p>1774007,8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6001:9890</text:p>
          </table:table-cell>
          <table:covered-table-cell/>
          <table:table-cell office:value-type="float" office:value="1763563.41" table:style-name="ce20">
            <text:p>1763563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6001:9891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6001:9892</text:p>
          </table:table-cell>
          <table:covered-table-cell/>
          <table:table-cell office:value-type="float" office:value="1805304.27" table:style-name="ce20">
            <text:p>180530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6001:9893</text:p>
          </table:table-cell>
          <table:covered-table-cell/>
          <table:table-cell office:value-type="float" office:value="2619738.4500000002" table:style-name="ce20">
            <text:p>2619738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6001:9894</text:p>
          </table:table-cell>
          <table:covered-table-cell/>
          <table:table-cell office:value-type="float" office:value="3320274.48" table:style-name="ce20">
            <text:p>3320274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6001:9895</text:p>
          </table:table-cell>
          <table:covered-table-cell/>
          <table:table-cell office:value-type="float" office:value="3701188.21" table:style-name="ce20">
            <text:p>3701188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6001:9896</text:p>
          </table:table-cell>
          <table:covered-table-cell/>
          <table:table-cell office:value-type="float" office:value="2328956.9300000002" table:style-name="ce20">
            <text:p>2328956,9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6001:9897</text:p>
          </table:table-cell>
          <table:covered-table-cell/>
          <table:table-cell office:value-type="float" office:value="929755.04" table:style-name="ce20">
            <text:p>929755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6001:9898</text:p>
          </table:table-cell>
          <table:covered-table-cell/>
          <table:table-cell office:value-type="float" office:value="1521640.16" table:style-name="ce20">
            <text:p>1521640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6001:9899</text:p>
          </table:table-cell>
          <table:covered-table-cell/>
          <table:table-cell office:value-type="float" office:value="1399449.51" table:style-name="ce20">
            <text:p>1399449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6001:9900</text:p>
          </table:table-cell>
          <table:covered-table-cell/>
          <table:table-cell office:value-type="float" office:value="1313961.18" table:style-name="ce20">
            <text:p>1313961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6001:9901</text:p>
          </table:table-cell>
          <table:covered-table-cell/>
          <table:table-cell office:value-type="float" office:value="1356755.37" table:style-name="ce20">
            <text:p>1356755,3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6001:9902</text:p>
          </table:table-cell>
          <table:covered-table-cell/>
          <table:table-cell office:value-type="float" office:value="1254955.6299999999" table:style-name="ce20">
            <text:p>1254955,6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6001:9903</text:p>
          </table:table-cell>
          <table:covered-table-cell/>
          <table:table-cell office:value-type="float" office:value="1076798.72" table:style-name="ce20">
            <text:p>1076798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6001:9904</text:p>
          </table:table-cell>
          <table:covered-table-cell/>
          <table:table-cell office:value-type="float" office:value="1794878.32" table:style-name="ce20">
            <text:p>1794878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6001:9905</text:p>
          </table:table-cell>
          <table:covered-table-cell/>
          <table:table-cell office:value-type="float" office:value="1521640.16" table:style-name="ce20">
            <text:p>1521640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6001:9906</text:p>
          </table:table-cell>
          <table:covered-table-cell/>
          <table:table-cell office:value-type="float" office:value="1779227.78" table:style-name="ce20">
            <text:p>1779227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6001:9907</text:p>
          </table:table-cell>
          <table:covered-table-cell/>
          <table:table-cell office:value-type="float" office:value="1768786.44" table:style-name="ce20">
            <text:p>1768786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6001:9908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6001:9909</text:p>
          </table:table-cell>
          <table:covered-table-cell/>
          <table:table-cell office:value-type="float" office:value="1935112.81" table:style-name="ce20">
            <text:p>1935112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6001:9910</text:p>
          </table:table-cell>
          <table:covered-table-cell/>
          <table:table-cell office:value-type="float" office:value="1805304.27" table:style-name="ce20">
            <text:p>180530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6001:9911</text:p>
          </table:table-cell>
          <table:covered-table-cell/>
          <table:table-cell office:value-type="float" office:value="2614767.6" table:style-name="ce20">
            <text:p>2614767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6001:9912</text:p>
          </table:table-cell>
          <table:covered-table-cell/>
          <table:table-cell office:value-type="float" office:value="3315513.47" table:style-name="ce20">
            <text:p>3315513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6001:9913</text:p>
          </table:table-cell>
          <table:covered-table-cell/>
          <table:table-cell office:value-type="float" office:value="3701188.21" table:style-name="ce20">
            <text:p>3701188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6001:9914</text:p>
          </table:table-cell>
          <table:covered-table-cell/>
          <table:table-cell office:value-type="float" office:value="2167991.5699999998" table:style-name="ce20">
            <text:p>2167991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6001:9915</text:p>
          </table:table-cell>
          <table:covered-table-cell/>
          <table:table-cell office:value-type="float" office:value="860404.88" table:style-name="ce20">
            <text:p>860404,8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6001:9917</text:p>
          </table:table-cell>
          <table:covered-table-cell/>
          <table:table-cell office:value-type="float" office:value="1223147.28" table:style-name="ce20">
            <text:p>1223147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6001:9918</text:p>
          </table:table-cell>
          <table:covered-table-cell/>
          <table:table-cell office:value-type="float" office:value="1267956.57" table:style-name="ce20">
            <text:p>1267956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6001:9919</text:p>
          </table:table-cell>
          <table:covered-table-cell/>
          <table:table-cell office:value-type="float" office:value="1163217.6000000001" table:style-name="ce20">
            <text:p>1163217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6001:9920</text:p>
          </table:table-cell>
          <table:covered-table-cell/>
          <table:table-cell office:value-type="float" office:value="1815724.27" table:style-name="ce20">
            <text:p>1815724,2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6001:9921</text:p>
          </table:table-cell>
          <table:covered-table-cell/>
          <table:table-cell office:value-type="float" office:value="992273.65" table:style-name="ce20">
            <text:p>992273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6001:9922</text:p>
          </table:table-cell>
          <table:covered-table-cell/>
          <table:table-cell office:value-type="float" office:value="1665970.82" table:style-name="ce20">
            <text:p>1665970,8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06001:9923</text:p>
          </table:table-cell>
          <table:covered-table-cell/>
          <table:table-cell office:value-type="float" office:value="1416472.57" table:style-name="ce20">
            <text:p>1416472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06001:9924</text:p>
          </table:table-cell>
          <table:covered-table-cell/>
          <table:table-cell office:value-type="float" office:value="1641675.14" table:style-name="ce20">
            <text:p>1641675,1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06001:9925</text:p>
          </table:table-cell>
          <table:covered-table-cell/>
          <table:table-cell office:value-type="float" office:value="1641675.14" table:style-name="ce20">
            <text:p>1641675,1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06001:9926</text:p>
          </table:table-cell>
          <table:covered-table-cell/>
          <table:table-cell office:value-type="float" office:value="1411543.1" table:style-name="ce20">
            <text:p>1411543,1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06001:9927</text:p>
          </table:table-cell>
          <table:covered-table-cell/>
          <table:table-cell office:value-type="float" office:value="1665970.82" table:style-name="ce20">
            <text:p>1665970,8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06001:9928</text:p>
          </table:table-cell>
          <table:covered-table-cell/>
          <table:table-cell office:value-type="float" office:value="2443302.42" table:style-name="ce20">
            <text:p>2443302,4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06001:9929</text:p>
          </table:table-cell>
          <table:covered-table-cell/>
          <table:table-cell office:value-type="float" office:value="3095225.59" table:style-name="ce20">
            <text:p>3095225,5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06001:9930</text:p>
          </table:table-cell>
          <table:covered-table-cell/>
          <table:table-cell office:value-type="float" office:value="3445381.94" table:style-name="ce20">
            <text:p>3445381,9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06001:9931</text:p>
          </table:table-cell>
          <table:covered-table-cell/>
          <table:table-cell office:value-type="float" office:value="940686.77" table:style-name="ce20">
            <text:p>940686,7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06001:9932</text:p>
          </table:table-cell>
          <table:covered-table-cell/>
          <table:table-cell office:value-type="float" office:value="1521640.16" table:style-name="ce20">
            <text:p>1521640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06001:9933</text:p>
          </table:table-cell>
          <table:covered-table-cell/>
          <table:table-cell office:value-type="float" office:value="2383353.86" table:style-name="ce20">
            <text:p>2383353,8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06001:9934</text:p>
          </table:table-cell>
          <table:covered-table-cell/>
          <table:table-cell office:value-type="float" office:value="1216219.48" table:style-name="ce20">
            <text:p>1216219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06001:9935</text:p>
          </table:table-cell>
          <table:covered-table-cell/>
          <table:table-cell office:value-type="float" office:value="3626842.84" table:style-name="ce20">
            <text:p>3626842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06001:9936</text:p>
          </table:table-cell>
          <table:covered-table-cell/>
          <table:table-cell office:value-type="float" office:value="4319488.01" table:style-name="ce20">
            <text:p>4319488,0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06001:9937</text:p>
          </table:table-cell>
          <table:covered-table-cell/>
          <table:table-cell office:value-type="float" office:value="3457771.97" table:style-name="ce20">
            <text:p>3457771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06001:9938</text:p>
          </table:table-cell>
          <table:covered-table-cell/>
          <table:table-cell office:value-type="float" office:value="3725013.02" table:style-name="ce20">
            <text:p>3725013,0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06001:9939</text:p>
          </table:table-cell>
          <table:covered-table-cell/>
          <table:table-cell office:value-type="float" office:value="3703197.42" table:style-name="ce20">
            <text:p>3703197,4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06001:9940</text:p>
          </table:table-cell>
          <table:covered-table-cell/>
          <table:table-cell office:value-type="float" office:value="3245069.91" table:style-name="ce20">
            <text:p>3245069,9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06001:9941</text:p>
          </table:table-cell>
          <table:covered-table-cell/>
          <table:table-cell office:value-type="float" office:value="4641268.05" table:style-name="ce20">
            <text:p>4641268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06001:9942</text:p>
          </table:table-cell>
          <table:covered-table-cell/>
          <table:table-cell office:value-type="float" office:value="3179623.12" table:style-name="ce20">
            <text:p>3179623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06001:9944</text:p>
          </table:table-cell>
          <table:covered-table-cell/>
          <table:table-cell office:value-type="float" office:value="1892502.95" table:style-name="ce20">
            <text:p>1892502,9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06001:9945</text:p>
          </table:table-cell>
          <table:covered-table-cell/>
          <table:table-cell office:value-type="float" office:value="1521637.82" table:style-name="ce20">
            <text:p>1521637,8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06001:9946</text:p>
          </table:table-cell>
          <table:covered-table-cell/>
          <table:table-cell office:value-type="float" office:value="212702.06" table:style-name="ce20">
            <text:p>212702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06001:9947</text:p>
          </table:table-cell>
          <table:covered-table-cell/>
          <table:table-cell office:value-type="float" office:value="196340.36" table:style-name="ce20">
            <text:p>1963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06001:9948</text:p>
          </table:table-cell>
          <table:covered-table-cell/>
          <table:table-cell office:value-type="float" office:value="299964.45" table:style-name="ce20">
            <text:p>29996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06001:9949</text:p>
          </table:table-cell>
          <table:covered-table-cell/>
          <table:table-cell office:value-type="float" office:value="212702.06" table:style-name="ce20">
            <text:p>212702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06001:9950</text:p>
          </table:table-cell>
          <table:covered-table-cell/>
          <table:table-cell office:value-type="float" office:value="196340.36" table:style-name="ce20">
            <text:p>1963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06001:9951</text:p>
          </table:table-cell>
          <table:covered-table-cell/>
          <table:table-cell office:value-type="float" office:value="299964.45" table:style-name="ce20">
            <text:p>29996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06001:9953</text:p>
          </table:table-cell>
          <table:covered-table-cell/>
          <table:table-cell office:value-type="float" office:value="196340.36" table:style-name="ce20">
            <text:p>1963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06001:9955</text:p>
          </table:table-cell>
          <table:covered-table-cell/>
          <table:table-cell office:value-type="float" office:value="299964.45" table:style-name="ce20">
            <text:p>29996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06001:9956</text:p>
          </table:table-cell>
          <table:covered-table-cell/>
          <table:table-cell office:value-type="float" office:value="212702.06" table:style-name="ce20">
            <text:p>212702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06001:9957</text:p>
          </table:table-cell>
          <table:covered-table-cell/>
          <table:table-cell office:value-type="float" office:value="201794.26" table:style-name="ce20">
            <text:p>201794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06001:9958</text:p>
          </table:table-cell>
          <table:covered-table-cell/>
          <table:table-cell office:value-type="float" office:value="294510.55" table:style-name="ce20">
            <text:p>294510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06001:9959</text:p>
          </table:table-cell>
          <table:covered-table-cell/>
          <table:table-cell office:value-type="float" office:value="212702.06" table:style-name="ce20">
            <text:p>212702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06001:9960</text:p>
          </table:table-cell>
          <table:covered-table-cell/>
          <table:table-cell office:value-type="float" office:value="201794.26" table:style-name="ce20">
            <text:p>201794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06001:9961</text:p>
          </table:table-cell>
          <table:covered-table-cell/>
          <table:table-cell office:value-type="float" office:value="294510.55" table:style-name="ce20">
            <text:p>294510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06001:9962</text:p>
          </table:table-cell>
          <table:covered-table-cell/>
          <table:table-cell office:value-type="float" office:value="212702.06" table:style-name="ce20">
            <text:p>212702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06001:9963</text:p>
          </table:table-cell>
          <table:covered-table-cell/>
          <table:table-cell office:value-type="float" office:value="196340.36" table:style-name="ce20">
            <text:p>1963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06001:9964</text:p>
          </table:table-cell>
          <table:covered-table-cell/>
          <table:table-cell office:value-type="float" office:value="299964.45" table:style-name="ce20">
            <text:p>29996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6001:9965</text:p>
          </table:table-cell>
          <table:covered-table-cell/>
          <table:table-cell office:value-type="float" office:value="2339067.2999999998" table:style-name="ce20">
            <text:p>2339067,3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6001:9966</text:p>
          </table:table-cell>
          <table:covered-table-cell/>
          <table:table-cell office:value-type="float" office:value="212702.06" table:style-name="ce20">
            <text:p>212702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06001:9967</text:p>
          </table:table-cell>
          <table:covered-table-cell/>
          <table:table-cell office:value-type="float" office:value="196340.36" table:style-name="ce20">
            <text:p>1963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06001:9968</text:p>
          </table:table-cell>
          <table:covered-table-cell/>
          <table:table-cell office:value-type="float" office:value="299964.45" table:style-name="ce20">
            <text:p>29996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06001:9969</text:p>
          </table:table-cell>
          <table:covered-table-cell/>
          <table:table-cell office:value-type="float" office:value="207248.16" table:style-name="ce20">
            <text:p>207248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06001:9970</text:p>
          </table:table-cell>
          <table:covered-table-cell/>
          <table:table-cell office:value-type="float" office:value="201794.26" table:style-name="ce20">
            <text:p>201794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06001:9971</text:p>
          </table:table-cell>
          <table:covered-table-cell/>
          <table:table-cell office:value-type="float" office:value="305418.34000000003" table:style-name="ce20">
            <text:p>305418,3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06001:9972</text:p>
          </table:table-cell>
          <table:covered-table-cell/>
          <table:table-cell office:value-type="float" office:value="207248.16" table:style-name="ce20">
            <text:p>207248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06001:9974</text:p>
          </table:table-cell>
          <table:covered-table-cell/>
          <table:table-cell office:value-type="float" office:value="299964.45" table:style-name="ce20">
            <text:p>29996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06001:9975</text:p>
          </table:table-cell>
          <table:covered-table-cell/>
          <table:table-cell office:value-type="float" office:value="212702.06" table:style-name="ce20">
            <text:p>212702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06001:9977</text:p>
          </table:table-cell>
          <table:covered-table-cell/>
          <table:table-cell office:value-type="float" office:value="196340.36" table:style-name="ce20">
            <text:p>1963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06001:9978</text:p>
          </table:table-cell>
          <table:covered-table-cell/>
          <table:table-cell office:value-type="float" office:value="294510.55" table:style-name="ce20">
            <text:p>294510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06001:9979</text:p>
          </table:table-cell>
          <table:covered-table-cell/>
          <table:table-cell office:value-type="float" office:value="218155.96" table:style-name="ce20">
            <text:p>218155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06001:9980</text:p>
          </table:table-cell>
          <table:covered-table-cell/>
          <table:table-cell office:value-type="float" office:value="207248.16" table:style-name="ce20">
            <text:p>207248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06001:9981</text:p>
          </table:table-cell>
          <table:covered-table-cell/>
          <table:table-cell office:value-type="float" office:value="289056.65000000002" table:style-name="ce20">
            <text:p>289056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506001:9982</text:p>
          </table:table-cell>
          <table:covered-table-cell/>
          <table:table-cell office:value-type="float" office:value="81808.490000000005" table:style-name="ce20">
            <text:p>81808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506001:9983</text:p>
          </table:table-cell>
          <table:covered-table-cell/>
          <table:table-cell office:value-type="float" office:value="98170.18" table:style-name="ce20">
            <text:p>98170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506001:9984</text:p>
          </table:table-cell>
          <table:covered-table-cell/>
          <table:table-cell office:value-type="float" office:value="212702.06" table:style-name="ce20">
            <text:p>212702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506001:9985</text:p>
          </table:table-cell>
          <table:covered-table-cell/>
          <table:table-cell office:value-type="float" office:value="201794.26" table:style-name="ce20">
            <text:p>201794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506001:9986</text:p>
          </table:table-cell>
          <table:covered-table-cell/>
          <table:table-cell office:value-type="float" office:value="294510.55" table:style-name="ce20">
            <text:p>294510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506001:9987</text:p>
          </table:table-cell>
          <table:covered-table-cell/>
          <table:table-cell office:value-type="float" office:value="2679276.41" table:style-name="ce20">
            <text:p>2679276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506001:9989</text:p>
          </table:table-cell>
          <table:covered-table-cell/>
          <table:table-cell office:value-type="float" office:value="98170.18" table:style-name="ce20">
            <text:p>98170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506001:9990</text:p>
          </table:table-cell>
          <table:covered-table-cell/>
          <table:table-cell office:value-type="float" office:value="196340.36" table:style-name="ce20">
            <text:p>196340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506001:9991</text:p>
          </table:table-cell>
          <table:covered-table-cell/>
          <table:table-cell office:value-type="float" office:value="190886.47" table:style-name="ce20">
            <text:p>19088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506001:9992</text:p>
          </table:table-cell>
          <table:covered-table-cell/>
          <table:table-cell office:value-type="float" office:value="321780.03999999998" table:style-name="ce20">
            <text:p>321780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506001:9993</text:p>
          </table:table-cell>
          <table:covered-table-cell/>
          <table:table-cell office:value-type="float" office:value="76354.59" table:style-name="ce20">
            <text:p>76354,5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506001:9994</text:p>
          </table:table-cell>
          <table:covered-table-cell/>
          <table:table-cell office:value-type="float" office:value="92716.28" table:style-name="ce20">
            <text:p>92716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506001:9995</text:p>
          </table:table-cell>
          <table:covered-table-cell/>
          <table:table-cell office:value-type="float" office:value="201794.26" table:style-name="ce20">
            <text:p>201794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506001:9996</text:p>
          </table:table-cell>
          <table:covered-table-cell/>
          <table:table-cell office:value-type="float" office:value="190886.47" table:style-name="ce20">
            <text:p>19088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506001:9997</text:p>
          </table:table-cell>
          <table:covered-table-cell/>
          <table:table-cell office:value-type="float" office:value="321780.03999999998" table:style-name="ce20">
            <text:p>321780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506001:9998</text:p>
          </table:table-cell>
          <table:covered-table-cell/>
          <table:table-cell office:value-type="float" office:value="2334012.89" table:style-name="ce20">
            <text:p>2334012,8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506001:9999</text:p>
          </table:table-cell>
          <table:covered-table-cell/>
          <table:table-cell office:value-type="float" office:value="81808.490000000005" table:style-name="ce20">
            <text:p>81808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508001:34694</text:p>
          </table:table-cell>
          <table:covered-table-cell/>
          <table:table-cell office:value-type="float" office:value="186915.67" table:style-name="ce20">
            <text:p>186915,6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510044:159</text:p>
          </table:table-cell>
          <table:covered-table-cell/>
          <table:table-cell office:value-type="float" office:value="1997137.97" table:style-name="ce20">
            <text:p>1997137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515027:707</text:p>
          </table:table-cell>
          <table:covered-table-cell/>
          <table:table-cell office:value-type="float" office:value="2040818.22" table:style-name="ce20">
            <text:p>2040818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516002:12163</text:p>
          </table:table-cell>
          <table:covered-table-cell/>
          <table:table-cell office:value-type="float" office:value="1931680.8" table:style-name="ce20">
            <text:p>1931680,8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547010:4769</text:p>
          </table:table-cell>
          <table:covered-table-cell/>
          <table:table-cell office:value-type="float" office:value="274821.71999999997" table:style-name="ce20">
            <text:p>274821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2001:70149</text:p>
          </table:table-cell>
          <table:covered-table-cell/>
          <table:table-cell office:value-type="float" office:value="231129.60000000001" table:style-name="ce20">
            <text:p>231129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2001:70150</text:p>
          </table:table-cell>
          <table:covered-table-cell/>
          <table:table-cell office:value-type="float" office:value="546818.81000000006" table:style-name="ce20">
            <text:p>546818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2001:70151</text:p>
          </table:table-cell>
          <table:covered-table-cell/>
          <table:table-cell office:value-type="float" office:value="242404.21" table:style-name="ce20">
            <text:p>242404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2001:70152</text:p>
          </table:table-cell>
          <table:covered-table-cell/>
          <table:table-cell office:value-type="float" office:value="242404.21" table:style-name="ce20">
            <text:p>242404,2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21">
            <text:p>678</text:p>
          </table:table-cell>
          <table:table-cell office:value-type="string" table:number-columns-spanned="2" table:number-rows-spanned="1" table:style-name="ce2">
            <text:p>36:34:0606018:1280</text:p>
          </table:table-cell>
          <table:covered-table-cell/>
          <table:table-cell office:value-type="float" office:value="170612.93" table:style-name="ce22">
            <text:p>170612,9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3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4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4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4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4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4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4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4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4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4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4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4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4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4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4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4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4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4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4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4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47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4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5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5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5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5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5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5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2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1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27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4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12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7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8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000024: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1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5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8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8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8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8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2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1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39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4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8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8105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2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23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3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33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33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39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9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901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001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601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001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00000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000000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2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2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2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2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2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2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2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2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2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2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200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200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2000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8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18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30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3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3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3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3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3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30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30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3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3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3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30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3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3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30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3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30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30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3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30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3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30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30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30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3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3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30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30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30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30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300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30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30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30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30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30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30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30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30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300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30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30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30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30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300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100009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5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307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1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4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2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4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4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002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9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1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2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63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6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63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63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63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63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6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63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63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6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63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0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01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05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28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0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10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100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1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1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1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1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1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1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1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1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1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1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1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1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1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1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1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1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1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1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1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1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1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1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1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1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10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10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10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10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10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100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1007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1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1007: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1007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10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10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10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10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1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1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1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1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1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1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1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1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1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1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1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1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1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1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1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1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1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1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1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1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1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1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1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1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1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1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1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1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10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1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1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1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1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1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1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1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1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1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1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1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1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1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1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1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1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1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1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1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1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1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1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1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1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1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1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1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1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1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1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1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2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2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2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18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18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18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18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18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18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18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180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18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18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18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18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18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8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8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8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180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18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18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18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18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18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1800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180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180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1800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180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800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180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1800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18000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1800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18000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1800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18000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18000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18000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180001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18000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1800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1800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18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18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18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18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18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18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18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18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010001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4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4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74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000000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00000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3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3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3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3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3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3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3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3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3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16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3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3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3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38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38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38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38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38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3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38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3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38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38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38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38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3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3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3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3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3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3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3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3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38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3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3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38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38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38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38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38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80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3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3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3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3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3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1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2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5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5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5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2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5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20009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5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66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670003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830001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103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105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2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53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0:20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0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2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4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000000:43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2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2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2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2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04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1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7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7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708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6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1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1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1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109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8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8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18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18:7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2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4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4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4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5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02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1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20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2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7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7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7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7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7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7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7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80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0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0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01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01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0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0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0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5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6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9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1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10015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1001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1001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10019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1001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1002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1002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1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1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1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1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1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1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1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1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1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1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1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1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3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3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3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3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3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4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4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4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4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4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402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402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402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501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501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5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501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5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501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50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50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501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501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501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501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501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60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6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6086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2018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4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6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6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6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6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6046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7021:8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7022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10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13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16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22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3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23: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21">
            <text:p>782</text:p>
          </table:table-cell>
          <table:table-cell office:value-type="string" table:number-columns-spanned="3" table:number-rows-spanned="1" table:style-name="ce2">
            <text:p>36:34:0607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3D4A8392641DDD9C6CEA385D0BF912E048DA9566654BFF3A741FE02A84900C2D1FBF6187DD3B90E7C3F06ABB4271ADB3494AA15DF7B644F52C38B1E5FB4CA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8:58:34Z</meta:creation-date>
    <dc:date>2023-12-06T08:58:34Z</dc:date>
  </office:meta>
</office:document-meta>
</file>